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18
      <text:tab/>AMENDEMENT VAN HET LID VAN OJIK</text:h>
      <text:p text:style-name="ifm_p_ifm">Ontvangen 10 december 2014</text:p>
      <text:p text:style-name="ifm_p_mt.3.76mm_indent.0.13in_ifm">De ondergetekende stelt het volgende amendement voor:</text:p>
      <text:p text:style-name="ifm_p_mt.3.76mm_indent.0.13in_ifm">Artikel I, onderdeel O, wordt als volgt gewijzigd:</text:p>
      <text:p text:style-name="ifm_p_mt.3.76mm_indent.0.13in_ifm">1.<text:s/>De aanhef komt te luiden:</text:p>
      <text:p text:style-name="ifm_p_indent.0.13in_ifm">Na artikel 124a worden twee artikelen met opschrift ingevoegd, luidende:</text:p>
      <text:p text:style-name="ifm_p_mt.3.76mm_indent.0.13in_ifm">2.<text:s/>Na artikel 124b wordt een artikel toegevoegd, luidende:</text:p>
      <text:h text:style-name="ifm_p_font.bold_mt.5.08mm_page.keep-with-next_ifm" text:outline-level="2">Artikel<text:s/>124c<text:s/>Opname quotumheffing in jaarverslag</text:h>
      <text:p text:style-name="ifm_p_mt.4.23mm_indent.0.13in_ifm">1.  Een werkgever die op grond van Titel 9 van Boek 2 van het Burgerlijk Wetboek verplicht is tot openbaarmaking van zijn jaarverslag, vermeldt in dat jaarverslag of hem in het jaar waarop dat jaarverslag betrekking heeft, een quotumheffing is opgelegd als bedoeld in artikel 38h van deze wet, alsmede de hoogte van deze heffing. Het jaarverslag vermeldt tevens de hoogte van quotumtekort dat aan deze heffing ten grondslag ligt, alsmede zo mogelijk de oorzaken van dit quotumtekort.</text:p>
      <text:p text:style-name="ifm_p_indent.0.13in_ifm">2.  Een overheidswerkgever die een krachtens publiekrecht ingestelde rechtspersoon is, vermeldt in een financieel verslaggevingsdocument als bedoeld in artikel 1.1, aanhef en onder j, van de Wet normering bezoldiging topfunctionarissen publieke en semipublieke sector, of hem in het jaar waarop dat document betrekking heeft een quotumheffing als bedoeld in artikel 38h van deze wet is opgelegd, alsmede de hoogte van deze heffing. Het financieel verslaggevingsdocument vermeldt tevens de hoogte van het quotumtekort dat aan deze heffing ten grondslag ligt, alsmede zo mogelijk de oorzaken van dit quotumtekort.</text:p>
      <text:h text:style-name="ifm_p_font.bold_mt.5.08mm_page.keep-with-next_ifm" text:outline-level="2">Toelichting</text:h>
      <text:p text:style-name="ifm_p_mt.4.23mm_indent.0.13in_ifm">Dit amendement verplicht organisaties in de publieke sector en bedrijven om een opgelegde quotumheffing in hun jaarverslag te vermelden. Werkgevers die een quotumheffing opgelegd hebben gekregen, hebben niet voldaan aan hun maatschappelijke verplichting. Dit is iets waar overheden en bedrijven liever niet bekend om staan. Openbaarmaking hiervan kan dus als extra stok achter de deur werken. Bovendien is het voor burgers belangrijk om te weten of bedrijven en overheden aan hun maatschappelijke verplichting voldoen. Zij kunnen als consument «stemmen met de voeten» en als kiezer de politiek afrekenen op de prestaties van de overheid.</text:p>
      <text:p text:style-name="ifm_p_indent.0.13in_ifm">Publicatie van de quotumheffing in het jaarverslag sluit het beste aan bij het principe van «comply or explain». Werkgevers moeten zelf bekend maken of ze aan het quotum voldaan hebben en moeten wanneer dit niet het geval is uitleggen hoe dit komt en hoe ze deze situatie denken te verbeteren.</text:p>
      <text:p text:style-name="ifm_p_mt.3.76mm_indent.0.13in_ifm">Wetstechnisch is dit amendement vormgegeven door een nieuw artikel 124c. Het eerste lid regelt dat werkgevers die op grond van titel 9 van Boek 2 van het Burgerlijk Wetboek verplicht zijn een jaarverslag te publiceren, daarin de hoogte van de opgelegde quotumheffing, het quotumtekort en zo mogelijk de oorzaken daarvan moeten vermelden.</text:p>
      <text:p text:style-name="ifm_p_indent.0.13in_ifm">Het tweede lid bevat eenzelfde verplichting voor overheidswerkgevers die een publiekrechtelijke rechtspersoon zijn. Hierbij is aansluiting gezocht bij de formulering in de Wet normering bezoldiging topfunctionarissen publieke en semipublieke sector. De gegevens over de quotumheffing moeten dan worden opgenomen in een wettelijk voorgeschreven document dat inzicht biedt in de financiële positie of de organisatie van die publiekrechtelijke rechtspersoon.</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18<text:tab/><text:page-number text:select-page="current"/></text:p>
      </style:footer>
    </style:master-page>
    <style:master-page xmlns:sdu-fn="http://schema.sdu.nl/2011/07/functions" style:name="Landscape" style:page-layout-name="landscape-margin-text">
      <style:footer>
        <text:p text:style-name="footer">Tweede Kamer, vergaderjaar 2014-2015, 33 98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Amendement; Amendement van het lid Van Ojik dat regelt dat bedrijven en overheidsorganisaties een opgelegde quotumheffing in hun jaarverslag vermelden</dc:title>
    <meta:user-defined meta:name="OVERHEIDop.ParlID/DC.identifier">kst-33981-18</meta:user-defined>
    <meta:user-defined meta:name="OVERHEIDop.ondernummer">18</meta:user-defined>
    <meta:user-defined meta:name="DCTERMS.W3CDTF/DCTERMS.available">2014-12-11</meta:user-defined>
    <meta:user-defined meta:name="OVERHEIDop.KamerstukTypen/DC.type">Amendement</meta:user-defined>
    <meta:user-defined meta:name="OVERHEIDop.dossiernummer">33981</meta:user-defined>
    <meta:user-defined meta:name="OVERHEIDop.documenttitel">Amendement van het lid Van Ojik dat regelt dat bedrijven en overheidsorganisaties een opgelegde quotumheffing in hun jaarverslag vermelden</meta:user-defined>
    <meta:user-defined meta:name="OVERHEIDop.Parlementair/DC.type">Kamerstuk</meta:user-defined>
    <meta:user-defined meta:name="OVERHEIDop.indiener">A. van Ojik</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Amendement; Amendement van het lid Van Ojik dat regelt dat bedrijven en overheidsorganisaties een opgelegde quotumheffing in hun jaarverslag vermelden</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