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12
      <text:tab/>AMENDEMENT VAN HET LID POTTERS</text:h>
      <text:p text:style-name="ifm_p_ifm">Ontvangen 27 november 2014</text:p>
      <text:p text:style-name="ifm_p_mt.3.76mm_indent.0.13in_ifm">De ondergetekende stelt het volgende amendement voor:</text:p>
      <text:h text:style-name="ifm_p_mt.5.08mm_ifm" text:outline-level="2">I</text:h>
      <text:p text:style-name="ifm_p_mt.3.76mm_indent.0.13in_ifm">In artikel I, onderdeel F, wordt aan artikel 38e, eerste lid, onder verval van de punt aan het slot, toegevoegd: en niet op grond van artikel 122n, lid 1a, buiten toepassing wordt gelaten.</text:p>
      <text:h text:style-name="ifm_p_mt.5.08mm_ifm" text:outline-level="2">II</text:h>
      <text:p text:style-name="ifm_p_mt.3.76mm_indent.0.13in_ifm">In artikel I, onderdeel M, wordt artikel 122n als volgt gewijzigd:</text:p>
      <text:p text:style-name="ifm_p_mt.3.76mm_indent.0.13in_ifm">1.<text:s/>Na het eerste lid wordt een lid ingevoegd, luidende:</text:p>
      <text:p text:style-name="ifm_p_mt.3.76mm_indent.0.13in_ifm">1a.  De quotumheffing, bedoeld in hoofdstuk 3, afdeling 4, paragraaf 4a, wordt niet toegepast indien hiertoe bij regeling van Onze Minister, in overeenstemming met het gevoelen van de ministerraad, is besloten indien is gebleken dat het aantal banen voor arbeidsbeperkten als bedoeld in artikel 38b, eerste lid, en het vierde lid, in voldoende mate is toegenomen ten opzichte van het aantal van deze banen op 1 januari 2013, waarbij dit apart wordt beoordeeld voor de sector overheid onderscheidenlijk de sector niet-overheid.</text:p>
      <text:p text:style-name="ifm_p_mt.3.76mm_indent.0.13in_ifm">2.<text:s/>In het tweede lid wordt «bedoeld in het eerste lid» telkens vervangen door: bedoeld in het eerste lid en lid 1a.</text:p>
      <text:h text:style-name="ifm_p_font.bold_mt.5.08mm_page.keep-with-next_ifm" text:outline-level="2">Toelichting</text:h>
      <text:p text:style-name="ifm_p_mt.4.23mm_indent.0.13in_ifm">Dit amendement regelt de mogelijkheid tot deactivering van de quotumregeling. De quotumheffing wordt gedeactiveerd op het moment dat de sociale partners weer in het groeipad van het aantal garantiebanen zitten en dus voldoen aan de afspraken uit het sociaal akkoord. De baanafspraken hebben altijd voorrang op het opleggen van een quotum door de overheid. Hiermee wordt de eigen verantwoordelijkheid van de sociale partners ook beloond in plaats van gestraft.</text:p>
      <text:p text:style-name="ifm_p_mt.3.76mm_indent.0.13in_ifm">Het nieuwe lid 1a van artikel 122n sluit aan bij de systematiek van het wetsvoorstel. In het eerste lid van artikel 122n is geregeld dat de quotumheffing kan worden geactiveerd bij ministeriële regeling, indien het aantal banen voor arbeidsbeperkten onvoldoende toeneemt. Het nieuwe lid 1a regelt dat de quotumheffing bij ministeriële regeling op korte termijn weer kan worden gedeactiveerd, indien het aantal banen voor arbeidsbeperkten voldoende toeneemt. Deze toename wordt geconstateerd door middel van dezelfde monitor die wordt gebruikt bij de activering van de quotumheffing. Deactivering bij ministeriële regeling kan vrij snel worden ingevoerd, en heeft daarom de voorkeur boven een wetswijziging.</text:p>
      <text:p text:style-name="ifm_p_mt.5.08mm_ifm"><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12<text:tab/><text:page-number text:select-page="current"/></text:p>
      </style:footer>
    </style:master-page>
    <style:master-page xmlns:sdu-fn="http://schema.sdu.nl/2011/07/functions" style:name="Landscape" style:page-layout-name="landscape-margin-text">
      <style:footer>
        <text:p text:style-name="footer">Tweede Kamer, vergaderjaar 2014-2015, 33 98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het lid Potters dat de mogelijkheid tot deactivering van de quotumregeling regelt</dc:title>
    <meta:user-defined meta:name="OVERHEIDop.ParlID/DC.identifier">kst-33981-12</meta:user-defined>
    <meta:user-defined meta:name="OVERHEIDop.ondernummer">12</meta:user-defined>
    <meta:user-defined meta:name="DCTERMS.W3CDTF/DCTERMS.available">2014-12-01</meta:user-defined>
    <meta:user-defined meta:name="OVERHEIDop.KamerstukTypen/DC.type">Amendement</meta:user-defined>
    <meta:user-defined meta:name="OVERHEIDop.dossiernummer">33981</meta:user-defined>
    <meta:user-defined meta:name="OVERHEIDop.documenttitel">Amendement van het lid Potters dat de mogelijkheid tot deactivering van de quotumregeling regelt</meta:user-defined>
    <meta:user-defined meta:name="OVERHEIDop.Parlementair/DC.type">Kamerstuk</meta:user-defined>
    <meta:user-defined meta:name="OVERHEIDop.indiener">S.C.C.M. Potters</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het lid Potters dat de mogelijkheid tot deactivering van de quotumregeling regelt</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