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9
      <text:tab/>GEWIJZIGDE MOTIE VAN HET LID BRUINS SLOT TER VERVANGING VAN DIE GEDRUKT ONDER NR. 24</text:h>
      <text:p text:style-name="ifm_p_ifm">Voorgesteld 13 september 2016</text:p>
      <text:p text:style-name="ifm_p_mt.3.76mm_ifm">De Kamer,</text:p>
      <text:p text:style-name="ifm_p_mt.3.76mm_ifm">gehoord de beraadslaging,</text:p>
      <text:p text:style-name="ifm_p_mt.3.76mm_ifm">constaterende, dat medisch adviseurs of onder hun verantwoordelijkheid werkende personen op basis van de wet als ultimum remedium inzicht hebben in de medische gegevens van een verzekerde,</text:p>
      <text:p text:style-name="ifm_p_mt.3.76mm_ifm">van mening, dat een medisch adviseur niet meer informatie aan een zorgverzekeraar verstrekt dan proportioneel of noodzakelijk is,</text:p>
      <text:p text:style-name="ifm_p_mt.3.76mm_ifm">verzoekt de Minister in de regeling op basis van artikel 68a, derde en vijfde lid, en artikel 68b eerste lid van de Wet marktordening gezondheidszorg te regelen, dat de conclusie en de onderbouwing van de conclusie door de medisch adviseur niet meer informatie bevat dan noodzakelijk is en dat de beoordeling enkel is aangewezen in het kader van de materiële controle,</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9<text:tab/><text:page-number text:select-page="current"/></text:p>
      </style:footer>
    </style:master-page>
    <style:master-page xmlns:sdu-fn="http://schema.sdu.nl/2011/07/functions" style:name="Landscape" style:page-layout-name="landscape-margin-text">
      <style:footer>
        <text:p text:style-name="footer">Tweede Kamer, vergaderjaar 2015-2016, 33 98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Gewijzigde motie (nader); Gewijzigde motie van het lid Bruins Slot over de onderbouwing van de conclusie van de medisch adviseur (t.v.v. 33980, nr. 24)</dc:title>
    <meta:user-defined meta:name="OVERHEIDop.ParlID/DC.identifier">kst-33980-29</meta:user-defined>
    <meta:user-defined meta:name="OVERHEIDop.ondernummer">29</meta:user-defined>
    <meta:user-defined meta:name="DCTERMS.W3CDTF/DCTERMS.available">2016-09-14</meta:user-defined>
    <meta:user-defined meta:name="OVERHEIDop.KamerstukTypen/DC.type">Motie</meta:user-defined>
    <meta:user-defined meta:name="OVERHEIDop.dossiernummer">33980</meta:user-defined>
    <meta:user-defined meta:name="OVERHEIDop.documenttitel">Gewijzigde motie van het lid Bruins Slot over de onderbouwing van de conclusie van de medisch adviseur (t.v.v. 33980, nr. 24)</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Gewijzigde motie (nader); Gewijzigde motie van het lid Bruins Slot over de onderbouwing van de conclusie van de medisch adviseur (t.v.v. 33980, nr. 24)</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