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80<text:tab/>Wijziging van de Wet marktordening gezondheidszorg en enkele andere wetten in verband met het verbeteren van toezicht, opsporing, naleving en handhaving</text:h>
      <text:h text:style-name="ifm_p_font.bold_size.9.06pt_mt.18.8mm_indent.-58.5mm_ifm" text:outline-level="1">Nr. 27
      <text:tab/>AMENDEMENT VAN HET LID LEIJTEN C.S.</text:h>
      <text:p text:style-name="ifm_p_ifm">Ontvangen 12 september 2016</text:p>
      <text:p text:style-name="ifm_p_mt.3.76mm_indent.0.13in_ifm">De ondergetekenden stellen het volgende amendement voor:</text:p>
      <text:h text:style-name="ifm_p_mt.5.08mm_ifm" text:outline-level="2">I</text:h>
      <text:p text:style-name="ifm_p_mt.3.76mm_indent.0.13in_ifm">In artikel I, onderdeel X, wordt in artikel 68d, tweede lid, onderdeel e, voor «medisch adviseur» ingevoegd: onafhankelijk.</text:p>
      <text:h text:style-name="ifm_p_mt.5.08mm_ifm" text:outline-level="2">II</text:h>
      <text:p text:style-name="ifm_p_mt.3.76mm_indent.0.13in_ifm">In artikel II, onderdeel B, wordt in artikel 87c, tweede lid, onderdeel e, voor «medisch adviseur» ingevoegd: onafhankelijk.</text:p>
      <text:h text:style-name="ifm_p_mt.5.08mm_ifm" text:outline-level="2">III</text:h>
      <text:p text:style-name="ifm_p_mt.3.76mm_indent.0.13in_ifm">In artikel III, onderdeel C, wordt in artikel 9.1.2c, tweede lid, onderdeel e, voor «medisch adviseur» ingevoegd: onafhankelijk.</text:p>
      <text:h text:style-name="ifm_p_font.bold_mt.5.08mm_page.keep-with-next_ifm" text:outline-level="2">Toelichting</text:h>
      <text:p text:style-name="ifm_p_mt.4.23mm_indent.0.13in_ifm">Dit amendement regelt dat de medisch adviseur onder wiens verantwoordelijkheid de verwerking van persoonsgegevens van verzekerden bij de uitvoering van materiële controles of fraude onderzoek (de detailcontrole) bij zorgaanbieders door ziektekostenverzekeraars, zorgverzekeraars en Wlz-uitvoerders (artikelen 68a WMG, 87 Zvw en 9.1.2 Wlz) plaatsvindt, onafhankelijk is, zijnde niet in dienst bij of in opdracht werkend van de zorgverzekeraar of Wlz-uitvoerder.</text:p>
      <text:p text:style-name="ifm_p_indent.0.13in_ifm">De indieners zijn van mening dat het ongewenst is dat medisch adviseurs in dienst van ziektekostenverzekeraars, zorgverzekeraars en Wlz-uitvoerders, tot op het medische detail gegevens te weten komen over verzekerden. Enerzijds is het een aantasting van de privacy van de verzekerden, anderzijds kan dit leiden tot ongewenst gedrag van de zorgverzekeraar en Wlz-uitvoerder. Wanneer deze kennis heeft over de medische aandoeningen van een verzekerde kan dit leiden tot risicoselectie en uitsluiting van verzekeringen waar deze verzekerde hoe dan ook verliesgevend op zal zijn voor de zorgverzekeraar en Wlz-uitvoerder.</text:p>
      <text:p text:style-name="ifm_p_mt.5.08mm_ifm"><text:line-break/>Leijten<text:line-break/><text:line-break/>Van Gerven<text:line-break/><text:line-break/>Pia Dijkstra<text:line-break/><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80, nr. 27<text:tab/><text:page-number text:select-page="current"/></text:p>
      </style:footer>
    </style:master-page>
    <style:master-page xmlns:sdu-fn="http://schema.sdu.nl/2011/07/functions" style:name="Landscape" style:page-layout-name="landscape-margin-text">
      <style:footer>
        <text:p text:style-name="footer">Tweede Kamer, vergaderjaar 2015-2016, 33 98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rktordening gezondheidszorg en enkele andere wetten in verband met het verbeteren van toezicht, opsporing, naleving en handhaving ; Amendement; Amendement van het lid Leijten c.s. over onafhankelijke medisch adviseurs</dc:title>
    <meta:user-defined meta:name="OVERHEIDop.ParlID/DC.identifier">kst-33980-27</meta:user-defined>
    <meta:user-defined meta:name="OVERHEIDop.ondernummer">27</meta:user-defined>
    <meta:user-defined meta:name="DCTERMS.W3CDTF/DCTERMS.available">2016-09-14</meta:user-defined>
    <meta:user-defined meta:name="OVERHEIDop.KamerstukTypen/DC.type">Amendement</meta:user-defined>
    <meta:user-defined meta:name="OVERHEIDop.dossiernummer">33980</meta:user-defined>
    <meta:user-defined meta:name="OVERHEIDop.documenttitel">Amendement van het lid Leijten c.s. over onafhankelijke medisch adviseurs</meta:user-defined>
    <meta:user-defined meta:name="OVERHEIDop.Parlementair/DC.type">Kamerstuk</meta:user-defined>
    <meta:user-defined meta:name="OVERHEIDop.indiener">H.P.J. van Gerven</meta:user-defined>
    <meta:user-defined meta:name="OVERHEIDop.indiener">P.A. (Pia) Dijkstra</meta:user-defined>
    <meta:user-defined meta:name="OVERHEIDop.indiener">K. Verhoeven</meta:user-defined>
    <meta:user-defined meta:name="OVERHEIDop.indiener">R.M. Leijten</meta:user-defined>
    <meta:user-defined meta:name="OVERHEIDop.vergaderjaar">2015-2016</meta:user-defined>
    <meta:user-defined meta:name="OVERHEIDop.dossiertitel">Wijziging van de Wet marktordening gezondheidszorg en enkele andere wetten in verband met het verbeteren van toezicht, opsporing, naleving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het verbeteren van toezicht, opsporing, naleving en handhaving ; Amendement; Amendement van het lid Leijten c.s. over onafhankelijke medisch adviseurs</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op.versieInformatie"/>
  </office:meta>
</office:document-meta>
</file>