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25
      <text:tab/>MOTIE VAN HET LID VOLP</text:h>
      <text:p text:style-name="ifm_p_ifm">Voorgesteld 8 september 2016</text:p>
      <text:p text:style-name="ifm_p_mt.3.76mm_ifm">De Kamer,</text:p>
      <text:p text:style-name="ifm_p_mt.3.76mm_ifm">gehoord de beraadslaging,</text:p>
      <text:p text:style-name="ifm_p_mt.3.76mm_ifm">overwegende dat zorgverzekeraars onvoldoende investeren in het uitvoeren van controle op fraude en aangeven daartoe geen prikkels te ondervinden;</text:p>
      <text:p text:style-name="ifm_p_mt.3.76mm_ifm">van mening dat controle op besteding van premiegeld behoort bij de taak van de zorgverzekeraar en dat deze uitgevoerd dient te worden om vertrouwen en solidariteit in het zorgstelsel te waarborgen;</text:p>
      <text:p text:style-name="ifm_p_mt.3.76mm_ifm">verzoekt de regering, te inventariseren op welke wijze zorgverzekeraars verplicht kunnen worden om controle op de rechtmatige besteding van premiegeld uit te voeren en de Kamer over de mogelijkheden hiertoe te informeren vóór de behandeling van de begroting voor 2017,</text:p>
      <text:p text:style-name="ifm_p_mt.3.76mm_ifm">en gaat over tot de orde van de dag.</text:p>
      <text:p text:style-name="ifm_p_mt.3.76mm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25<text:tab/><text:page-number text:select-page="current"/></text:p>
      </style:footer>
    </style:master-page>
    <style:master-page xmlns:sdu-fn="http://schema.sdu.nl/2011/07/functions" style:name="Landscape" style:page-layout-name="landscape-margin-text">
      <style:footer>
        <text:p text:style-name="footer">Tweede Kamer, vergaderjaar 2015-2016, 33 98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 Motie; Motie van het lid Volp over controle door verzekeraars op rechtmatige besteding van premiegeld</dc:title>
    <meta:user-defined meta:name="OVERHEIDop.ParlID/DC.identifier">kst-33980-25</meta:user-defined>
    <meta:user-defined meta:name="OVERHEIDop.ondernummer">25</meta:user-defined>
    <meta:user-defined meta:name="DCTERMS.W3CDTF/DCTERMS.available">2016-09-09</meta:user-defined>
    <meta:user-defined meta:name="OVERHEIDop.KamerstukTypen/DC.type">Motie</meta:user-defined>
    <meta:user-defined meta:name="OVERHEIDop.dossiernummer">33980</meta:user-defined>
    <meta:user-defined meta:name="OVERHEIDop.documenttitel">Motie van het lid Volp over controle door verzekeraars op rechtmatige besteding van premiegeld</meta:user-defined>
    <meta:user-defined meta:name="OVERHEIDop.Parlementair/DC.type">Kamerstuk</meta:user-defined>
    <meta:user-defined meta:name="OVERHEIDop.indiener">M.J.J. Volp</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Motie; Motie van het lid Volp over controle door verzekeraars op rechtmatige besteding van premiegeld</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