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3<text:tab/>AMENDEMENT VAN DE LEDEN VOLP EN BRUINS SLOT</text:h>
      <text:p text:style-name="ifm_p_ifm">Ontvangen 8 september 2016</text:p>
      <text:p text:style-name="ifm_p_mt.3.76mm_indent.0.13in_ifm">De ondergetekenden stellen het volgende amendement voor:</text:p>
      <text:h text:style-name="ifm_p_mt.5.08mm_ifm" text:outline-level="2">I</text:h>
      <text:p text:style-name="ifm_p_mt.3.76mm_indent.0.13in_ifm">In artikel I, onderdeel W, derde onderdeel, wordt artikel 68a, derde lid, als volgt gewijzigd:</text:p>
      <text:p text:style-name="ifm_p_mt.3.76mm_indent.0.13in_ifm">1.<text:s/>«Bij ministeriële regeling» wordt vervangen door: Bij of krachtens algemene maatregel van bestuur.</text:p>
      <text:p text:style-name="ifm_p_mt.3.76mm_indent.0.13in_ifm">2.<text:s/>Er wordt een volzin toegevoegd, luidende: De voordracht voor een krachtens de eerste volzin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X, wordt in artikel 68b, eerste lid, voor «een ministeriële regeling» ingevoegd «een algemene maatregel van bestuur krachtens artikel 68a, derde lid, of van» en vervalt: derde of.</text:p>
      <text:h text:style-name="ifm_p_mt.5.08mm_ifm" text:outline-level="2">III</text:h>
      <text:p text:style-name="ifm_p_mt.3.76mm_indent.0.13in_ifm">In artikel II, onderdeel A, tweede onderdeel, wordt het vijfde lid als volgt gewijzigd:</text:p>
      <text:p text:style-name="ifm_p_mt.3.76mm_indent.0.13in_ifm">1.<text:s/>«Bij ministeriële regeling» wordt vervangen door: Bij of krachtens algemene maatregel van bestuur.</text:p>
      <text:p text:style-name="ifm_p_mt.3.76mm_indent.0.13in_ifm">2.<text:s/>Er wordt een volzin toegevoegd, luidende: De voordracht voor een krachtens de eerste volzin vast te stellen algemene maatregel van bestuur wordt niet eerder gedaan dan vier weken nadat het ontwerp aan beide kamers der Staten-Generaal is overgelegd.</text:p>
      <text:h text:style-name="ifm_p_mt.5.08mm_ifm" text:outline-level="2">IV</text:h>
      <text:p text:style-name="ifm_p_mt.3.76mm_indent.0.13in_ifm">In artikel II, onderdeel B, wordt in artikel 87a, eerste lid, voor «een ministeriële regeling» ingevoegd «een algemene maatregel van bestuur krachtens artikel 87, vijfde lid, of van» en vervalt: vijfde of.</text:p>
      <text:h text:style-name="ifm_p_mt.5.08mm_ifm" text:outline-level="2">V</text:h>
      <text:p text:style-name="ifm_p_mt.3.76mm_indent.0.13in_ifm">In artikel III, onderdeel B, wordt artikel 9.1.2, vijfde lid, als volgt gewijzigd:</text:p>
      <text:p text:style-name="ifm_p_mt.3.76mm_indent.0.13in_ifm">1.<text:s/>«Bij ministeriële regeling» wordt vervangen door: Bij of krachtens algemene maatregel van bestuur.</text:p>
      <text:p text:style-name="ifm_p_mt.3.76mm_indent.0.13in_ifm">2.<text:s/>Er wordt een volzin toegevoegd, luidende: De voordracht voor een krachtens de eerste volzin vast te stellen algemene maatregel van bestuur wordt niet eerder gedaan dan vier weken nadat het ontwerp aan beide kamers der Staten-Generaal is overgelegd.</text:p>
      <text:h text:style-name="ifm_p_mt.5.08mm_ifm" text:outline-level="2">VI</text:h>
      <text:p text:style-name="ifm_p_mt.3.76mm_indent.0.13in_ifm">In artikel III, onderdeel C, wordt in artikel 9.1.2a, eerste lid, voor «een ministeriële regeling» ingevoegd «een algemene maatregel van bestuur krachtens artikel 9.1.2, vijfde lid, of van» en vervalt: vijfde of.</text:p>
      <text:h text:style-name="ifm_p_font.bold_mt.5.08mm_page.keep-with-next_ifm" text:outline-level="2">Toelichting</text:h>
      <text:p text:style-name="ifm_p_mt.4.23mm_indent.0.13in_ifm">Dit amendement regelt dat niet bij ministeriële regeling wordt bepaald dat de materiële controle door de ziektekostenverzekeraar geschiedt in verschillende met waarborgen omgeven fasen met inachtneming van de proportionaliteit en subsidiariteit die bij het verwerken van persoonsgegevens op grond van een wettelijke regeling in acht moet worden genomen, maar dat dit bij algemene maatregel van bestuur wordt bepaald. Deze algemene maatregel van bestuur is onderworpen aan een lichte voorhangprocedure, inhoudende dat het ontwerp van de algemene maatregel van bestuur ter kennis van het parlement wordt gebracht. Het parlement wordt gedurende vier weken in de gelegenheid gesteld opmerkingen over het ontwerp te maken en daarover met de betrokken bewindspersoon van gedachten te wisselen. De mogelijkheid van subdelegatie door de regering bewerkstelligt om bij ministeriële regeling de in algemene maatregel van bestuur genoemde technische detailpunten nader te regelen. Het betreft hier technische onderwerpen op het gebied van administratieve organisatie en techniek die dikwijls kunnen vragen om wijziging.</text:p>
      <text:p text:style-name="ifm_p_indent.0.13in_ifm">Indieners willen met dit amendement waarborgen dat het parlement inspraak heeft in de uitgangspunten welke ten grondslag liggen aan het ultimum remedium van deze wetswijziging: inzage in het medisch dossier van een verzekerde. Zij delen de ambitie van de regering om zorgfraude aan te pakken, om de solidariteit van ons zorgstelsel te behouden. Anderzijds is voor indieners het beroepsgeheim en de privacy van de verzekerde een groot goed. Het proces dat leidt tot de uiterste maatregel van inzage in een dossier, dient daarom helder en toetsbaar te zijn.</text:p>
      <text:p text:style-name="ifm_p_mt.5.08mm_ifm"><text:line-break/>Volp<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3<text:tab/><text:page-number text:select-page="current"/></text:p>
      </style:footer>
    </style:master-page>
    <style:master-page xmlns:sdu-fn="http://schema.sdu.nl/2011/07/functions" style:name="Landscape" style:page-layout-name="landscape-margin-text">
      <style:footer>
        <text:p text:style-name="footer">Tweede Kamer, vergaderjaar 2015-2016, 33 98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Amendement van de leden Volp en Bruins Slot over het bij of krachtens AMvB stellen van regels over de materiële controle</dc:title>
    <meta:user-defined meta:name="OVERHEIDop.ParlID/DC.identifier">kst-33980-23</meta:user-defined>
    <meta:user-defined meta:name="OVERHEIDop.ondernummer">23</meta:user-defined>
    <meta:user-defined meta:name="DCTERMS.W3CDTF/DCTERMS.available">2016-09-23</meta:user-defined>
    <meta:user-defined meta:name="OVERHEIDop.KamerstukTypen/DC.type">Amendement</meta:user-defined>
    <meta:user-defined meta:name="OVERHEIDop.dossiernummer">33980</meta:user-defined>
    <meta:user-defined meta:name="OVERHEIDop.documenttitel">Amendement van de leden Volp en Bruins Slot over het bij of krachtens AMvB stellen van regels over de materiële controle</meta:user-defined>
    <meta:user-defined meta:name="OVERHEIDop.Parlementair/DC.type">Kamerstuk</meta:user-defined>
    <meta:user-defined meta:name="OVERHEIDop.indiener">H.G.J. Bruins Slot</meta:user-defined>
    <meta:user-defined meta:name="OVERHEIDop.indiener">M.J.J. Volp</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de leden Volp en Bruins Slot over het bij of krachtens AMvB stellen van regels over de materiële controle</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