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7<text:tab/>AMENDEMENT VAN DE LEDEN LEIJTEN EN VAN GERVEN</text:h>
      <text:p text:style-name="ifm_p_ifm">Ontvangen 1 september 2016</text:p>
      <text:p text:style-name="ifm_p_mt.3.76mm_indent.0.13in_ifm">De ondergetekenden stellen het volgende amendement voor:</text:p>
      <text:h text:style-name="ifm_p_mt.5.08mm_ifm" text:outline-level="2">I</text:h>
      <text:p text:style-name="ifm_p_mt.3.76mm_indent.0.13in_ifm">In artikel I, onderdeel W, onderdeel 5, wordt het vierde lid als volgt gewijzigd:</text:p>
      <text:p text:style-name="ifm_p_mt.3.76mm_indent.0.13in_ifm">1.<text:s/>Aan het slot van onderdeel a wordt de puntkomma vervangen door: , en.</text:p>
      <text:p text:style-name="ifm_p_mt.3.76mm_indent.0.13in_ifm">2.<text:s/>Aan het slot van onderdeel b wordt «, en» vervangen door een punt.</text:p>
      <text:p text:style-name="ifm_p_mt.3.76mm_indent.0.13in_ifm">3.<text:s/>Onderdeel c vervalt.</text:p>
      <text:p text:style-name="ifm_p_mt.3.76mm_indent.0.13in_ifm">4.<text:s/>Er wordt een volzin toegevoegd, luidende: Tot de gegevens, bedoeld in het eerste en tweede lid, behoort in ieder geval niet de diagnose-informatie, of indien deze informatie geen onderdeel uitmaakt van de beschrijving van de prestatie, andere informatie die tot een diagnose kan leiden.</text:p>
      <text:h text:style-name="ifm_p_mt.5.08mm_ifm" text:outline-level="2">II</text:h>
      <text:p text:style-name="ifm_p_mt.3.76mm_indent.0.13in_ifm">In artikel II, onderdeel A, onderdeel 4, wordt het zesde lid als volgt gewijzigd:</text:p>
      <text:p text:style-name="ifm_p_mt.3.76mm_indent.0.13in_ifm">1.<text:s/>Aan het slot van onderdeel a wordt de puntkomma vervangen door: , en.</text:p>
      <text:p text:style-name="ifm_p_mt.3.76mm_indent.0.13in_ifm">2.<text:s/>Aan het slot van onderdeel b wordt «, en» vervangen door een punt.</text:p>
      <text:p text:style-name="ifm_p_mt.3.76mm_indent.0.13in_ifm">3.<text:s/>Onderdeel c vervalt.</text:p>
      <text:p text:style-name="ifm_p_mt.3.76mm_indent.0.13in_ifm">4.<text:s/>Er wordt een volzin toegevoegd, luidende: Tot de gegevens, bedoeld in het eerste of tweede lid, behoort in ieder geval niet de diagnose-informatie, of indien deze informatie geen onderdeel uitmaakt van de beschrijving van de prestatie, andere informatie die tot een diagnose kan leiden.</text:p>
      <text:h text:style-name="ifm_p_mt.5.08mm_ifm" text:outline-level="2">III</text:h>
      <text:p text:style-name="ifm_p_mt.3.76mm_indent.0.13in_ifm">In artikel III, onderdeel B, wordt het zesde lid als volgt gewijzigd:</text:p>
      <text:p text:style-name="ifm_p_mt.3.76mm_indent.0.13in_ifm">1.<text:s/>Aan het slot van onderdeel a wordt de puntkomma vervangen door: , en.</text:p>
      <text:p text:style-name="ifm_p_mt.3.76mm_indent.0.13in_ifm">2.<text:s/>Aan het slot van onderdeel b wordt «, en» vervangen door een punt.</text:p>
      <text:p text:style-name="ifm_p_mt.3.76mm_indent.0.13in_ifm">3.<text:s/>Onderdeel c vervalt.</text:p>
      <text:p text:style-name="ifm_p_mt.3.76mm_indent.0.13in_ifm">4.<text:s/>Er wordt een volzin toegevoegd, luidende: Tot de gegevens, bedoeld in het eerste lid, behoort in ieder geval niet de diagnose-informatie, of indien deze informatie geen onderdeel uitmaakt van de beschrijving van de prestatie, andere informatie die tot een diagnose kan leiden.</text:p>
      <text:h text:style-name="ifm_p_font.bold_mt.5.08mm_page.keep-with-next_ifm" text:outline-level="2">Toelichting</text:h>
      <text:p text:style-name="ifm_p_mt.4.23mm_indent.0.13in_ifm">Dit amendement regelt dat er geen diagnose-informatie van de verzekerde (d.w.z. de patiënt of cliënt) wordt geleverd bij declaraties wanneer een zorgaanbieder (d.w.z. een zorgverlener) direct bij de ziektekostenverzekeraar (d.w.z. de zorgverzekeraar) declareert. Hiermee vervalt het onderscheid tussen naturazorg en restitutie, waarbij de verzekerde de rekening in kan sturen zonder diagnose-informatie te verstrekken. Indieners vinden het onwenselijk en onnodig dat diagnoses bekend zijn bij de zorgverzekeraar, omdat dit a) de privacy van de verzekerde schaadt, b) het van de behandelaar eist het medisch beroepsgeheim te schaden en c) de diagnose-informatie op geen enkele manier noodzakelijk is voor het vergoeden van de declaratie.</text:p>
      <text:p text:style-name="ifm_p_indent.0.13in_ifm">De indieners volgen hiermee de uitspraak van het College van Beroep voor het bedrijfsleven (CBb) van 2 augustus 2010 (ECLI:NL:CBB:2010:BN3056) waarin deze hoogste bestuursrechter heeft geoordeeld dat het belang van zorgverzekeraars bij de beschikbaarheid van diagnose-informatie niet opweegt tegen de bezwaren vanuit het perspectief van de patiënt, de behandeling en het beroepsgeheim van de behandelaar.</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7<text:tab/><text:page-number text:select-page="current"/></text:p>
      </style:footer>
    </style:master-page>
    <style:master-page xmlns:sdu-fn="http://schema.sdu.nl/2011/07/functions" style:name="Landscape" style:page-layout-name="landscape-margin-text">
      <style:footer>
        <text:p text:style-name="footer">Tweede Kamer, vergaderjaar 2015-2016, 33 9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Amendement van de leden Leijten en Van Gerven dat regelt dat geen diagnose-informatie van de verzekerde wordt geleverd bij declaraties wanneer een zorgaanbieder direct bij de ziektekostenverzekeraar declareert</dc:title>
    <meta:user-defined meta:name="OVERHEIDop.ParlID/DC.identifier">kst-33980-17</meta:user-defined>
    <meta:user-defined meta:name="OVERHEIDop.ondernummer">17</meta:user-defined>
    <meta:user-defined meta:name="DCTERMS.W3CDTF/DCTERMS.available">2016-09-12</meta:user-defined>
    <meta:user-defined meta:name="OVERHEIDop.KamerstukTypen/DC.type">Amendement</meta:user-defined>
    <meta:user-defined meta:name="OVERHEIDop.dossiernummer">33980</meta:user-defined>
    <meta:user-defined meta:name="OVERHEIDop.documenttitel">Amendement van de leden Leijten en Van Gerven dat regelt dat geen diagnose-informatie van de verzekerde wordt geleverd bij declaraties wanneer een zorgaanbieder direct bij de ziektekostenverzekeraar declareert</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de leden Leijten en Van Gerven dat regelt dat geen diagnose-informatie van de verzekerde wordt geleverd bij declaraties wanneer een zorgaanbieder direct bij de ziektekostenverzekeraar declareert</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