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95
      <text:tab/>GEWIJZIGDE MOTIE VAN HET LID DIK-FABER C.S. TER VERVANGING VAN DIE GEDRUKT ONDER NR. 86 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de Staatssecretaris bij een overschrijding van het nationale fosfaatproductieplafond een stelsel van dierrechten voor de melkveehouderij wil introduceren;</text:p>
      <text:p text:style-name="ifm_p_mt.3.76mm_ifm">overwegende dat de introductie van dierrechten nadelen met zich meebrengt voor onder meer het dierenwelzijn en onredelijk uitpakt voor de bedrijven die wel altijd grondgebonden zijn gebleven;</text:p>
      <text:p text:style-name="ifm_p_mt.3.76mm_ifm">overwegende dat er ook andere mogelijkheden zijn om te voorkomen dat het nationale fosfaatproductieplafond wordt overschreden;</text:p>
      <text:p text:style-name="ifm_p_mt.3.76mm_ifm">verzoekt de regering, alle andere reële opties om de fosfaatproductie door de melkveehouderij te reguleren uit te werken en de Kamer hierover uiterlijk eind mei te informeren,</text:p>
      <text:p text:style-name="ifm_p_mt.3.76mm_ifm">en gaat over tot de orde van de dag.</text:p>
      <text:p text:style-name="ifm_p_mt.3.76mm_ifm">Dik-Faber</text:p>
      <text:p text:style-name="ifm_p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Gewijzigde motie (nader); Gewijzigde motie van het lid Dik-Faber c.s. (33979, nr. 86) over het reguleren van de fosfaatproductie</dc:title>
    <meta:user-defined meta:name="OVERHEIDop.ParlID/DC.identifier">kst-33979-95</meta:user-defined>
    <meta:user-defined meta:name="OVERHEIDop.ondernummer">95</meta:user-defined>
    <meta:user-defined meta:name="DCTERMS.W3CDTF/DCTERMS.available">2015-04-29</meta:user-defined>
    <meta:user-defined meta:name="OVERHEIDop.KamerstukTypen/DC.type">Motie</meta:user-defined>
    <meta:user-defined meta:name="OVERHEIDop.dossiernummer">33979</meta:user-defined>
    <meta:user-defined meta:name="OVERHEIDop.documenttitel">Gewijzigde motie van het lid Dik-Faber c.s. (33979, nr. 86) over het reguleren van de fosfaatproductie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indiener">R.K. Dik-Faber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Gewijzigde motie (nader); Gewijzigde motie van het lid Dik-Faber c.s. (33979, nr. 86) over het reguleren van de fosfaat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