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94
      <text:tab/>GEWIJZIGDE MOTIE VAN HET LID SMALING TER VERVANGING VAN DIE GEDRUKT ONDER NR. 77 </text:h>
      <text:p text:style-name="ifm_p_ifm">Voorgesteld 28 april 2015</text:p>
      <text:p text:style-name="ifm_p_mt.3.76mm_ifm">De Kamer,</text:p>
      <text:p text:style-name="ifm_p_mt.3.76mm_ifm">gehoord de beraadslaging,</text:p>
      <text:p text:style-name="ifm_p_mt.3.76mm_ifm">overwegende dat met de voorliggende AMvB zelfs de meest intensieve melkveebedrijven nog steeds voor de helft grondloos mogen groeien;</text:p>
      <text:p text:style-name="ifm_p_mt.3.76mm_ifm">verzoekt de regering om, in aanvulling op het gestaffelde systeem, voor de meest intensieve melkveehouderijbedrijven met een fosfaatoverschot van meer dan 100 kilogram per hectare alleen nog volledig grondgebonden groei toe te staa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94<text:tab/><text:page-number text:select-page="current"/></text:p>
      </style:footer>
    </style:master-page>
    <style:master-page xmlns:sdu-fn="http://schema.sdu.nl/2011/07/functions" style:name="Landscape" style:page-layout-name="landscape-margin-text">
      <style:footer>
        <text:p text:style-name="footer">Tweede Kamer, vergaderjaar 2014-2015, 33 97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Gewijzigde motie (nader); Gewijzigde motie van het lid Smaling (t.v.v. 33 979, nr. 77) over alleen volledig grondgebonden groei voor de meest intensieve bedrijven</dc:title>
    <meta:user-defined meta:name="OVERHEIDop.ParlID/DC.identifier">kst-33979-94</meta:user-defined>
    <meta:user-defined meta:name="OVERHEIDop.ondernummer">94</meta:user-defined>
    <meta:user-defined meta:name="DCTERMS.W3CDTF/DCTERMS.available">2015-04-29</meta:user-defined>
    <meta:user-defined meta:name="OVERHEIDop.KamerstukTypen/DC.type">Motie</meta:user-defined>
    <meta:user-defined meta:name="OVERHEIDop.dossiernummer">33979</meta:user-defined>
    <meta:user-defined meta:name="OVERHEIDop.documenttitel">Gewijzigde motie van het lid Smaling (t.v.v. 33 979, nr. 77) over alleen volledig grondgebonden groei voor de meest intensieve bedrijven</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Gewijzigde motie (nader); Gewijzigde motie van het lid Smaling (t.v.v. 33 979, nr. 77) over alleen volledig grondgebonden groei voor de meest intensieve bedrijven</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