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87
      <text:tab/>MOTIE VAN DE LEDEN DIK-FABER EN SMALING</text:h>
      <text:p text:style-name="ifm_p_ifm">Voorgesteld 23 april 2015</text:p>
      <text:p text:style-name="ifm_p_mt.3.76mm_ifm">De Kamer,</text:p>
      <text:p text:style-name="ifm_p_mt.3.76mm_ifm">gehoord de beraadslaging,</text:p>
      <text:p text:style-name="ifm_p_mt.3.76mm_ifm">overwegende dat er extensieve melkveebedrijven zijn met een negatief fosfaatoverschot die nog kunnen doorgroeien door fosfaat op eigen grond te plaatsen;</text:p>
      <text:p text:style-name="ifm_p_mt.3.76mm_ifm">overwegende dat het onwenselijk is als de groeimogelijkheden van deze pure grondgebonden melkveebedrijven binnen afzienbare tijd beperkt zullen worden door het overschrijden van het nationale fosfaatproductieplafond als gevolg van de groeispurt van grote intensieve bedrijven;</text:p>
      <text:p text:style-name="ifm_p_mt.3.76mm_ifm">verzoekt de regering, een deel van de nog beschikbare ruimte onder het sectorale fosfaatplafond te reserveren voor melkveebedrijven met een negatief fosfaatoverschot die willen doorgroeien,</text:p>
      <text:p text:style-name="ifm_p_mt.3.76mm_ifm">en gaat over tot de orde van de dag.</text:p>
      <text:p text:style-name="ifm_p_mt.3.76mm_ifm">Dik-Fab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87<text:tab/><text:page-number text:select-page="current"/></text:p>
      </style:footer>
    </style:master-page>
    <style:master-page xmlns:sdu-fn="http://schema.sdu.nl/2011/07/functions" style:name="Landscape" style:page-layout-name="landscape-margin-text">
      <style:footer>
        <text:p text:style-name="footer">Tweede Kamer, vergaderjaar 2014-2015, 33 97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Motie; Motie van de leden Dik-Faber en Smaling over het reserveren van ruimte onder het sectorale fosfaatplafond</dc:title>
    <meta:user-defined meta:name="OVERHEIDop.ParlID/DC.identifier">kst-33979-87</meta:user-defined>
    <meta:user-defined meta:name="OVERHEIDop.ondernummer">87</meta:user-defined>
    <meta:user-defined meta:name="DCTERMS.W3CDTF/DCTERMS.available">2015-04-28</meta:user-defined>
    <meta:user-defined meta:name="OVERHEIDop.KamerstukTypen/DC.type">Motie</meta:user-defined>
    <meta:user-defined meta:name="OVERHEIDop.dossiernummer">33979</meta:user-defined>
    <meta:user-defined meta:name="OVERHEIDop.documenttitel">Motie van de leden Dik-Faber en Smaling over het reserveren van ruimte onder het sectorale fosfaatplafond</meta:user-defined>
    <meta:user-defined meta:name="OVERHEIDop.Parlementair/DC.type">Kamerstuk</meta:user-defined>
    <meta:user-defined meta:name="OVERHEIDop.indiener">E.M.A. Smaling</meta:user-defined>
    <meta:user-defined meta:name="OVERHEIDop.indiener">R.K. Dik-Faber</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de leden Dik-Faber en Smaling over het reserveren van ruimte onder het sectorale fosfaatplafond</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