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82
      <text:tab/>MOTIE VAN HET LID OUWEHAND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constaterende dat de algemene maatregel van bestuur grondgebonden groei melkveehouderij op geen enkele wijze waarborgen biedt voor echte grondgebondenheid en weidegang;</text:p>
      <text:p text:style-name="ifm_p_mt.3.76mm_ifm">verzoekt de regering, de algemene maatregel van bestuur grondgebonden groei melkveehouderij in te trek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n behoeve van een verantwoorde groei van de melkveehouderij (Wet verantwoorde groei melkveehouderij); Motie; Motie van het lid Ouwehand over intrekken van de AMvB grondgebonden groei melkveehouderij</dc:title>
    <meta:user-defined meta:name="OVERHEIDop.ParlID/DC.identifier">kst-33979-82</meta:user-defined>
    <meta:user-defined meta:name="OVERHEIDop.ondernummer">82</meta:user-defined>
    <meta:user-defined meta:name="DCTERMS.W3CDTF/DCTERMS.available">2015-04-28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Ouwehand over intrekken van de AMvB grondgebonden groei melkveehouderij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Ouwehand over intrekken van de AMvB grondgebonden groei melk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