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O/ Nr. 76<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april 2015.</text:p><text:p text:style-name="ifm_p_size.6.93pt_ifm">De wens dat het in de maatregel geregelde onderwerp bij de wet wordt geregeld kan door ten minste vijftien leden van de Eerste Kamer dan wel dertig leden van de Tweede Kamer te kennen worden gegeven uiterlijk op 29 april 2015.</text:p></draw:text-box></draw:frame>Aan de Voorzitters van de Eerste en van de Tweede Kamer der Staten-Generaal</text:p>
      <text:p text:style-name="ifm_p_mt.3.76mm_ifm">Den Haag, 1 april 2015</text:p>
      <text:p text:style-name="ifm_p_mt.3.76mm_ifm">Op 29 maart 2015 heb ik u in het kader van de voorhangprocedure, bedoeld in artikel 21, zesde lid, van de Meststoffenwet, een wijziging van het Uitvoeringsbesluit Meststoffenwet voorgelegd in verband met een grondgebonden groei van de melkveehouderij (Kamerstuk 33 979, nr. 73). Abusievelijk is in dat concept een zinsnede weggevallen in de aanhef van artikel 70a, waardoor de tekst van dat artikel niet in overeenstemming is met de nota van toelichting en de aanbiedingsbrief. In de bijgevoegde versie is die omissie hersteld<text:note text:id="ID-489595-d36e9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979, nr. 76<text:tab/><text:page-number text:select-page="current"/></text:p>
      </style:footer>
    </style:master-page>
    <style:master-page xmlns:sdu-fn="http://schema.sdu.nl/2011/07/functions" style:name="Landscape" style:page-layout-name="landscape-margin-text">
      <style:footer>
        <text:p text:style-name="footer">Staten-Generaal, vergaderjaar 2014-2015, 33 97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Aanbieding aangepast concept Algemene Maatregel van Bestuur grondgebonden groei melkveehouderij</dc:title>
    <meta:user-defined meta:name="OVERHEIDop.ParlID/DC.identifier">kst-33979-76</meta:user-defined>
    <meta:user-defined meta:name="OVERHEIDop.ondernummer">O;76</meta:user-defined>
    <meta:user-defined meta:name="DCTERMS.W3CDTF/DCTERMS.available">2015-04-07</meta:user-defined>
    <meta:user-defined meta:name="OVERHEIDop.KamerstukTypen/DC.type">Brief</meta:user-defined>
    <meta:user-defined meta:name="OVERHEIDop.dossiernummer">33979</meta:user-defined>
    <meta:user-defined meta:name="OVERHEIDop.documenttitel">Aanbieding aangepast concept Algemene Maatregel van Bestuur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Regels ten behoeve van een verantwoorde groei van de melkveehouderij (Wet verantwoorde groei melkveehouderij); Brief regering; Aanbieding aangepast concept Algemene Maatregel van Bestuur grondgebonden groei melk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5-04-01</meta:user-defined>
    <meta:user-defined meta:name="OVERHEIDop.dossiertitel">Regels ten behoeve van een verantwoorde groei van de melkveehouderij (Wet verantwoorde groei melkveehouderij)</meta:user-defined>
    <meta:user-defined meta:name="OVERHEIDop.versieInformatie"/>
  </office:meta>
</office:document-meta>
</file>