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69
      <text:tab/>GEWIJZIGDE MOTIE VAN HET LID DIK-FABER TER VERVANGING VAN DIE GEDRUKT ONDER NR. 51 </text:h>
      <text:p text:style-name="ifm_p_ifm">Voorgesteld 25 november 2014</text:p>
      <text:p text:style-name="ifm_p_mt.3.76mm_ifm">De Kamer,</text:p>
      <text:p text:style-name="ifm_p_mt.3.76mm_ifm">gehoord de beraadslaging,</text:p>
      <text:p text:style-name="ifm_p_mt.3.76mm_ifm">overwegende dat er melkveebedrijven zijn met een negatief fosfaatoverschot die nog kunnen doorgroeien door fosfaat op eigen grond te plaatsen;</text:p>
      <text:p text:style-name="ifm_p_mt.3.76mm_ifm">overwegende dat het onwenselijk is als de groeimogelijkheden van deze bedrijven reeds binnen enkele jaren beperkt zullen worden door het overschrijden van het nationale fosfaatproductieplafond;</text:p>
      <text:p text:style-name="ifm_p_mt.3.76mm_ifm">verzoekt de regering, bij het vormgeven van een beperking van grondloze groei via 100% mestwerking te bekijken op welke wijze voldoende groeimogelijkheden voor melkveebedrijven met een negatief fosfaatoverschot kunnen worden gegarandeerd, en de Kamer hierover voor 1 januari 2015 te informer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ten behoeve van een verantwoorde groei van de melkveehouderij (Wet verantwoorde groei melkveehouderij); Gewijzigde motie (nader); Gewijzigde motie van het lid Dik-Faber (t.v.v. 33979, nr. 51) over melkveebedrijven met een negatief fosfaatoverschot</dc:title>
    <meta:user-defined meta:name="OVERHEIDop.ParlID/DC.identifier">kst-33979-69</meta:user-defined>
    <meta:user-defined meta:name="OVERHEIDop.ondernummer">69</meta:user-defined>
    <meta:user-defined meta:name="DCTERMS.W3CDTF/DCTERMS.available">2014-11-26</meta:user-defined>
    <meta:user-defined meta:name="OVERHEIDop.KamerstukTypen/DC.type">Motie</meta:user-defined>
    <meta:user-defined meta:name="OVERHEIDop.dossiernummer">33979</meta:user-defined>
    <meta:user-defined meta:name="OVERHEIDop.documenttitel">Gewijzigde motie van het lid Dik-Faber (t.v.v. 33979, nr. 51) over melkveebedrijven met een negatief fosfaatoverschot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Gewijzigde motie (nader); Gewijzigde motie van het lid Dik-Faber (t.v.v. 33979, nr. 51) over melkveebedrijven met een negatief fosfaatoverscho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