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68
      <text:tab/>GEWIJZIGDE MOTIE VAN DE LEDEN OUWEHAND EN THIEME TER VERVANGING VAN DIE GEDRUKT ONDER NR. 44</text:h>
      <text:p text:style-name="ifm_p_ifm">Voorgesteld 25 november 2014</text:p>
      <text:p text:style-name="ifm_p_mt.3.76mm_ifm">De Kamer,</text:p>
      <text:p text:style-name="ifm_p_mt.3.76mm_ifm">gehoord de beraadslaging,</text:p>
      <text:p text:style-name="ifm_p_mt.3.76mm_ifm">constaterende dat na het kalveren de moederkoe extra calcium nodig heeft om melk te produceren;</text:p>
      <text:p text:style-name="ifm_p_mt.3.76mm_ifm">constaterende dat het natuurlijke lichaam van de moederkoe niet genoeg calcium produceert om aan de hoge melkproductie te voldoen;</text:p>
      <text:p text:style-name="ifm_p_mt.3.76mm_ifm">constaterende dat het lichaam van de moederkoe deze calcium uit spierweefsel haalt om aan deze calciumbehoefte te voldoen waardoor melkziekte veroorzaakt wordt en de moederkoe zichzelf dus letterlijk «opeet»;</text:p>
      <text:p text:style-name="ifm_p_mt.3.76mm_ifm">constaterende dat meer dan 60% van de koeien lijdt aan melkziekte;</text:p>
      <text:p text:style-name="ifm_p_mt.3.76mm_ifm">van mening dat het aantal koeien met melkziekte in ieder geval niet mag groeien maar juist fors zou moeten afnemen;</text:p>
      <text:p text:style-name="ifm_p_mt.3.76mm_ifm">verzoekt de regering, doelstellingen te formuleren voor de aanpak van melkziekte in de melkveehouderij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ten behoeve van een verantwoorde groei van de melkveehouderij (Wet verantwoorde groei melkveehouderij); Gewijzigde motie (nader); Gewijzigde motie van de leden Ouwehand en Thieme (t.v.v. 33979, nr. 44) over de aanpak van melkziekte</dc:title>
    <meta:user-defined meta:name="OVERHEIDop.ParlID/DC.identifier">kst-33979-68</meta:user-defined>
    <meta:user-defined meta:name="OVERHEIDop.ondernummer">68</meta:user-defined>
    <meta:user-defined meta:name="DCTERMS.W3CDTF/DCTERMS.available">2014-11-26</meta:user-defined>
    <meta:user-defined meta:name="OVERHEIDop.KamerstukTypen/DC.type">Motie</meta:user-defined>
    <meta:user-defined meta:name="OVERHEIDop.dossiernummer">33979</meta:user-defined>
    <meta:user-defined meta:name="OVERHEIDop.documenttitel">Gewijzigde motie van de leden Ouwehand en Thieme (t.v.v. 33979, nr. 44) over de aanpak van melkziekte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Gewijzigde motie (nader); Gewijzigde motie van de leden Ouwehand en Thieme (t.v.v. 33979, nr. 44) over de aanpak van melkziek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