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67
      <text:tab/>GEWIJZIGDE MOTIE VAN DE LEDEN OUWEHAND EN THIEME TER VERVANGING VAN DIE GEDRUKT ONDER NR. 42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constaterende dat naar schatting jaarlijks 200.000 tot 400.000 koeien met vruchtbaarheidshormonen worden behandeld;</text:p>
      <text:p text:style-name="ifm_p_mt.3.76mm_ifm">constaterende dat vruchtbaarheidshormonen worden toegediend vanwege vruchtbaarheidsstoornissen die deels een neveneffect zijn van het fokken op toenemende melkproductie;</text:p>
      <text:p text:style-name="ifm_p_mt.3.76mm_ifm">constaterende dat de toepassing van vruchtbaarheidshormonen een inbreuk levert op de intrinsieke waarde van de koe en onethisch is;</text:p>
      <text:p text:style-name="ifm_p_mt.3.76mm_ifm">verzoekt de regering, het gebruik van vruchtbaarheidshormonen in de melkveehouderij uit te faser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Gewijzigde motie (nader); Gewijzigde motie van de leden Ouwehand en Thieme (t.v.v. 33979, nr.42) over uitfaseren van vruchtbaarheidshormonen in de melkveehouderij</dc:title>
    <meta:user-defined meta:name="OVERHEIDop.ParlID/DC.identifier">kst-33979-67</meta:user-defined>
    <meta:user-defined meta:name="OVERHEIDop.ondernummer">67</meta:user-defined>
    <meta:user-defined meta:name="DCTERMS.W3CDTF/DCTERMS.available">2014-11-26</meta:user-defined>
    <meta:user-defined meta:name="OVERHEIDop.KamerstukTypen/DC.type">Motie</meta:user-defined>
    <meta:user-defined meta:name="OVERHEIDop.dossiernummer">33979</meta:user-defined>
    <meta:user-defined meta:name="OVERHEIDop.documenttitel">Gewijzigde motie van de leden Ouwehand en Thieme (t.v.v. 33979, nr.42) over uitfaseren van vruchtbaarheidshormonen in de melkveehouderij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Gewijzigde motie (nader); Gewijzigde motie van de leden Ouwehand en Thieme (t.v.v. 33979, nr.42) over uitfaseren van vruchtbaarheidshormonen in de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