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56<text:tab/>GEWIJZIGD AMENDEMENT VAN HET LID SMALING C.S. TER VERVANGING VAN DAT GEDRUKT ONDER NR. 31</text:h>
      <text:p text:style-name="ifm_p_ifm">Ontvangen 14 november 2014</text:p>
      <text:p text:style-name="ifm_p_mt.3.76mm_indent.0.13in_ifm">De ondergetekenden stellen het volgende amendement voor:</text:p>
      <text:p text:style-name="ifm_p_mt.3.76mm_indent.0.13in_ifm">Artikel I, onderdeel E, wordt als volgt gewijzigd:</text:p>
      <text:p text:style-name="ifm_p_mt.3.76mm_indent.0.13in_ifm">1.<text:s/>In de aanhef wordt «wordt een artikel» vervangen door: worden twee artikelen.</text:p>
      <text:p text:style-name="ifm_p_mt.3.76mm_indent.0.13in_ifm">2.<text:s/>Na artikel 21a wordt een artikel toegevoegd, luidende:</text:p>
      <text:h text:style-name="ifm_p_font.bold_mt.5.08mm_page.keep-with-next_ifm" text:outline-level="2">Artikel<text:s/>21b<text:s/></text:h>
      <text:p text:style-name="ifm_p_mt.4.23mm_indent.0.13in_ifm">1.  Bij of krachtens algemene maatregel van bestuur kunnen regels worden gesteld over de weidegang van melkvee.</text:p>
      <text:p text:style-name="ifm_p_indent.0.13in_ifm">2.  Het ontwerp van een krachtens het eerst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De Kamer heeft met het aannemen van de motie van het lid Klaver c.s. (Kamerstukken II 2014/15, 34 000 XIII, nr. 80) uitgesproken dat de regering weidegang voor alle koeien moet bewerkstelligen. Dit amendement creëert de mogelijkheid voor de regering om alsnog bij algemene maatregel van bestuur regels omtrent weidegang in te stellen of weidegang verplicht te stellen. Een logisch moment om hiertoe over te gaan is als de sector er onverhoopt niet in slaagt om het percentage weidegang op het huidige niveau van 70% te handhaven of er niet in slaagt dit op een wat langere termijn te verhogen tot boven de 70%.</text:p>
      <text:p text:style-name="ifm_p_indent.0.13in_ifm">Nu de Kamer de ambitie omtrent weidegang heeft vastgesteld, is het raadzaam om de mogelijkheid te creëren om dit eenvoudig en snel bij AmvB te kunnen regelen indien Kamer en regering dit noodzakelijk en wenselijk achten. De manier waarop dit vorm gegeven wordt kan bij AmvB worden ingevuld en zal bij zware voorhang aan de Kamer voorgelegd worden.</text:p>
      <text:p text:style-name="ifm_p_mt.5.08mm_ifm"><text:line-break/>Smaling<text:line-break/><text:line-break/>Schouw<text:line-break/><text:line-break/>Ouwehand<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56<text:tab/><text:page-number text:select-page="current"/></text:p>
      </style:footer>
    </style:master-page>
    <style:master-page xmlns:sdu-fn="http://schema.sdu.nl/2011/07/functions" style:name="Landscape" style:page-layout-name="landscape-margin-text">
      <style:footer>
        <text:p text:style-name="footer">Tweede Kamer, vergaderjaar 2014-2015, 33 979,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Gewijzigd amendement van het lid Smaling c.s. ter vervanging van nr. 31, dat regelt dat bij algemene maatregel van bestuur (met zware voorhang) regels kunnen worden gesteld over de weidegang van melkvee.</dc:title>
    <meta:user-defined meta:name="OVERHEIDop.ParlID/DC.identifier">kst-33979-56</meta:user-defined>
    <meta:user-defined meta:name="OVERHEIDop.ondernummer">56</meta:user-defined>
    <meta:user-defined meta:name="DCTERMS.W3CDTF/DCTERMS.available">2014-11-17</meta:user-defined>
    <meta:user-defined meta:name="OVERHEIDop.KamerstukTypen/DC.type">Amendement</meta:user-defined>
    <meta:user-defined meta:name="OVERHEIDop.dossiernummer">33979</meta:user-defined>
    <meta:user-defined meta:name="OVERHEIDop.documenttitel">Gewijzigd amendement van het lid Smaling c.s. ter vervanging van nr. 31, dat regelt dat bij algemene maatregel van bestuur (met zware voorhang) regels kunnen worden gesteld over de weidegang van melkvee.</meta:user-defined>
    <meta:user-defined meta:name="OVERHEIDop.Parlementair/DC.type">Kamerstuk</meta:user-defined>
    <meta:user-defined meta:name="OVERHEIDop.indiener">A.G. Schouw</meta:user-defined>
    <meta:user-defined meta:name="OVERHEIDop.indiener">E. Ouwehand</meta:user-defined>
    <meta:user-defined meta:name="OVERHEIDop.indiener">J.F. Klaver</meta:user-defined>
    <meta:user-defined meta:name="OVERHEIDop.indiener">E.M.A. Smaling</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Gewijzigd amendement van het lid Smaling c.s. ter vervanging van nr. 31, dat regelt dat bij algemene maatregel van bestuur (met zware voorhang) regels kunnen worden gesteld over de weidegang van melkvee.</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