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53
      <text:tab/>GEWIJZIGDE MOTIE VAN HET LID OUWEHAND C.S. TER VERVANGING VAN DIE GEDRUKT ONDER NR. 39 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, dat het onmiddellijk na de geboorte weghalen van kalveren bij hun moeder ernstige gevolgen heeft voor het welzijn en de gezondheid van zowel kalf als koe;</text:p>
      <text:p text:style-name="ifm_p_mt.3.76mm_ifm">constaterende de maatschappelijke opinie dat het weghalen van kalveren bij de koe dieronvriendelijk is,</text:p>
      <text:p text:style-name="ifm_p_mt.3.76mm_ifm">constaterende dat het Louis Bolk instituut onderzoek heeft gedaan naar instrumenten die de biologische opfok verbeteren en pilots heeft opgezet waarbij het kalf bij de koe gehouden werd,</text:p>
      <text:p text:style-name="ifm_p_mt.3.76mm_ifm">constaterende dat volgens het Louis Bolk instituut nader onderzoek nodig is naar de verdere toepassing hiervan,</text:p>
      <text:p text:style-name="ifm_p_mt.3.76mm_ifm">verzoekt de regering, budget te reserveren voor nader onderzoek naar de mogelijkheden om het kalf bij de moeder te laten opgroeien,</text:p>
      <text:p text:style-name="ifm_p_mt.3.76mm_ifm">en gaat over tot de orde van de dag.</text:p>
      <text:p text:style-name="ifm_p_mt.3.76mm_ifm">Ouwehand</text:p>
      <text:p text:style-name="ifm_p_ifm">Thieme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Gewijzigde motie (nader); Gewijzigde motie van de leden Ouwehand c.s. (t.v.v. 33979, nr. 39) over onderzoek naar de mogelijkheden om het kalf bij de moederkoe te laten opgroeien</dc:title>
    <meta:user-defined meta:name="OVERHEIDop.ParlID/DC.identifier">kst-33979-53</meta:user-defined>
    <meta:user-defined meta:name="OVERHEIDop.ondernummer">53</meta:user-defined>
    <meta:user-defined meta:name="DCTERMS.W3CDTF/DCTERMS.available">2014-12-02</meta:user-defined>
    <meta:user-defined meta:name="OVERHEIDop.KamerstukTypen/DC.type">Motie</meta:user-defined>
    <meta:user-defined meta:name="OVERHEIDop.dossiernummer">33979</meta:user-defined>
    <meta:user-defined meta:name="OVERHEIDop.documenttitel">Gewijzigde motie van de leden Ouwehand c.s. (t.v.v. 33979, nr. 39) over onderzoek naar de mogelijkheden om het kalf bij de moederkoe te laten opgroeien</meta:user-defined>
    <meta:user-defined meta:name="OVERHEIDop.Parlementair/DC.type">Kamerstuk</meta:user-defined>
    <meta:user-defined meta:name="OVERHEIDop.indiener">M.L. Thieme</meta:user-defined>
    <meta:user-defined meta:name="OVERHEIDop.indiener">E.M.A. Smaling</meta:user-defined>
    <meta:user-defined meta:name="OVERHEIDop.indiener">E. Ouwehand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Gewijzigde motie (nader); Gewijzigde motie van de leden Ouwehand c.s. (t.v.v. 33979, nr. 39) over onderzoek naar de mogelijkheden om het kalf bij de moederkoe te laten opgr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