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9
      <text:tab/>MOTIE VAN HET LID OUWEHAND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het Planbureau voor de Leefomgeving (PBL) aangeeft dat het onzeker is of de in EU-verband afgesproken milieudoelen voor ammoniak, nitraat en waterkwaliteit haalbaar zijn zonder ingrepen in de structuur en omvang van de landbouwsector;</text:p>
      <text:p text:style-name="ifm_p_mt.3.76mm_ifm">constaterende dat het PBL waarschuwt dat de spanning tussen landbouw- en milieubelangen kan leiden tot versoepeling van de milieunormen of slechtere naleving van de voorschriften, en dus tot verdere vertraging van het gewenste herstel van de milieucondities voor natuurgebieden;</text:p>
      <text:p text:style-name="ifm_p_mt.3.76mm_ifm">spreekt uit dat de milieunormen niet versoepeld mogen worden en bevestigt het belang van goede handhaving van deze nor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het lid Ouwehand over het niet versoepelen van de milieunormen</dc:title>
    <meta:user-defined meta:name="OVERHEIDop.ParlID/DC.identifier">kst-33979-49</meta:user-defined>
    <meta:user-defined meta:name="OVERHEIDop.ondernummer">49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Ouwehand over het niet versoepelen van de milieunorm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Ouwehand over het niet versoepelen van de milieu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