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43
      <text:tab/>MOTIE VAN DE LEDEN OUWEHAND EN THIEME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80% van de koeien, als gevolg van onder meer gladde vloeren, pootproblemen heeft waardoor kreupelheid en klauw- en gewrichtsproblemen ontstaan;</text:p>
      <text:p text:style-name="ifm_p_mt.3.76mm_ifm">van mening dat het aantal koeien met pootproblemen in ieder geval niet mag groeien maar juist fors zou moeten afnemen;</text:p>
      <text:p text:style-name="ifm_p_mt.3.76mm_ifm">verzoekt de regering, doelstellingen te formuleren voor de aanpak van pootproblemen in de melk- en kalverhouderij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de leden Ouwehand en Thieme over de aanpak van pootproblemen bij koeien</dc:title>
    <meta:user-defined meta:name="OVERHEIDop.ParlID/DC.identifier">kst-33979-43</meta:user-defined>
    <meta:user-defined meta:name="OVERHEIDop.ondernummer">43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Ouwehand en Thieme over de aanpak van pootproblemen bij koei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Ouwehand en Thieme over de aanpak van pootproblemen bij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