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41
      <text:tab/>GEWIJZIGD AMENDEMENT VAN DE LEDEN DIKKERS EN SCHOUW TER VERVANGING VAN DAT GEDRUKT ONDER NR. 36</text:h>
      <text:p text:style-name="ifm_p_ifm">Ontvangen 13 november 2014</text:p>
      <text:p text:style-name="ifm_p_mt.3.76mm_indent.0.13in_ifm">De ondergetekenden stellen het volgende amendement voor:</text:p>
      <text:p text:style-name="ifm_p_mt.3.76mm_indent.0.13in_ifm">In artikel I, onderdeel D, wordt artikel 21 als volgt gewijzigd:</text:p>
      <text:p text:style-name="ifm_p_mt.3.76mm_indent.0.13in_ifm">1.<text:s/>In het vijfde lid wordt de zinsnede «kan bij algemene maatregel van bestuur worden beperkt» vervangen door: wordt bij algemene maatregel van bestuur beperkt.</text:p>
      <text:p text:style-name="ifm_p_mt.3.76mm_indent.0.13in_ifm">2.<text:s/>Het zesde lid komt te luiden:</text:p>
      <text:p text:style-name="ifm_p_mt.3.76mm_indent.0.13in_ifm">6.  Het ontwerp van een krachtens het vijfde lid vast te stellen algemene maatregel van bestuur wordt aan de beide kamers der Staten-Generaal overgelegd. De voord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Met dit amendement wordt allereerst geregeld dat de rechtvaardigingsgrond, bedoeld in artikel 21, tweede lid, onderdeel d, van de Meststoffenwet, in ieder geval wordt beperkt bij algemene maatregel van bestuur.</text:p>
      <text:p text:style-name="ifm_p_indent.0.13in_ifm">Ten tweede regelt het amendement dat de Kamer de mogelijkheid heeft met 30 leden te besluiten dat het onderwerp van de AMvB bij wet wordt geregeld. Ook indien later de AMvB zou worden aangepast, heeft de kamer die mogelijkheid.</text:p>
      <text:p text:style-name="ifm_p_mt.5.08mm_ifm"><text:line-break/>Dikkers<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41<text:tab/><text:page-number text:select-page="current"/></text:p>
      </style:footer>
    </style:master-page>
    <style:master-page xmlns:sdu-fn="http://schema.sdu.nl/2011/07/functions" style:name="Landscape" style:page-layout-name="landscape-margin-text">
      <style:footer>
        <text:p text:style-name="footer">Tweede Kamer, vergaderjaar 2014-2015, 33 97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Gewijzigd amendement van de leden Dikkers en Schouw ter vervanging van nr. 36, over parlementaire betrokkenheid bij een algemene maatregel van bestuur</dc:title>
    <meta:user-defined meta:name="OVERHEIDop.ParlID/DC.identifier">kst-33979-41</meta:user-defined>
    <meta:user-defined meta:name="OVERHEIDop.ondernummer">41</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Gewijzigd amendement van de leden Dikkers en Schouw ter vervanging van nr. 36, over parlementaire betrokkenheid bij een algemene maatregel van bestuur</meta:user-defined>
    <meta:user-defined meta:name="OVERHEIDop.Parlementair/DC.type">Kamerstuk</meta:user-defined>
    <meta:user-defined meta:name="OVERHEIDop.indiener">A.G. Schouw</meta:user-defined>
    <meta:user-defined meta:name="OVERHEIDop.indiener">S.W. Dikker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Gewijzigd amendement van de leden Dikkers en Schouw ter vervanging van nr. 36, over parlementaire betrokkenheid bij een algemene maatregel van bestuur</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