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39
      <text:tab/>MOTIE VAN DE LEDEN OUWEHAND EN THIEME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het onmiddellijk na de geboorte weghalen van kalveren bij hun moeder ernstige gevolgen heeft voor het welzijn en de gezondheid van zowel kalf als koe;</text:p>
      <text:p text:style-name="ifm_p_mt.3.76mm_ifm">constaterende dat het Louis Bolk Instituut succesvolle pilots heeft uitgevoerd waarbij het kalf bij de koe gehouden werd, maar dat er nog vragen overblijven over brede toepassing hiervan;</text:p>
      <text:p text:style-name="ifm_p_mt.3.76mm_ifm">verzoekt de regering, budget te alloceren voor nader onderzoek naar de mogelijkheden om het kalf bij de moederkoe te laten opgroei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de leden Ouwehand en Thieme over onderzoek naar de mogelijkheden om het kalf bij de moederkoe te laten opgroeien</dc:title>
    <meta:user-defined meta:name="OVERHEIDop.ParlID/DC.identifier">kst-33979-39</meta:user-defined>
    <meta:user-defined meta:name="OVERHEIDop.ondernummer">39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Ouwehand en Thieme over onderzoek naar de mogelijkheden om het kalf bij de moederkoe te laten opgroei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Ouwehand en Thieme over onderzoek naar de mogelijkheden om het kalf bij de moederkoe te laten opgr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