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38
      <text:tab/>MOTIE VAN HET LID SMALING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overwegende dat de melkveehouderij onder geen beding het imago moet krijgen van een intensieve dierlijke sector;</text:p>
      <text:p text:style-name="ifm_p_mt.3.76mm_ifm">verzoekt de regering, de begrenzing voor de ontwikkeling van melkveehouderij in Nederland zo vast te stellen dat:</text:p>
      <text:p text:style-name="ifm_p_indent.-5mm_mleft.5mm_ifm">•<text:tab/>voorkomen wordt dat een kleine groep melkveehouders zorgt dat we met een sneltreinvaart op het fosfaatplafond afrennen;</text:p>
      <text:p text:style-name="ifm_p_indent.-5mm_mleft.5mm_ifm">•<text:tab/>voorkomen wordt dat we op korte termijn dat fosfaatplafond al bereiken en dierrechten onvermijdelijk word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Motie; Motie van het lid Smaling over de begrenzing voor de ontwikkeling van melkveehouderij</dc:title>
    <meta:user-defined meta:name="OVERHEIDop.ParlID/DC.identifier">kst-33979-38</meta:user-defined>
    <meta:user-defined meta:name="OVERHEIDop.ondernummer">38</meta:user-defined>
    <meta:user-defined meta:name="DCTERMS.W3CDTF/DCTERMS.available">2014-11-14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Smaling over de begrenzing voor de ontwikkeling van melkveehouderij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Smaling over de begrenzing voor de ontwikkeling van melk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