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25
      <text:tab/>AMENDEMENT VAN HET LID GEURTS TER VERVANGING VAN DAT GEDRUKT ONDER NR. 21<text:note text:id="ID-407422-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2 november 2014</text:p>
      <text:p text:style-name="ifm_p_mt.3.76mm_indent.0.13in_ifm">De ondergetekende stelt het volgende amendement voor:</text:p>
      <text:p text:style-name="ifm_p_mt.3.76mm_indent.0.13in_ifm">In artikel I, onderdeel E, wordt in artikel 21a, vijfde lid, «eerste graad» vervangen door: eerste, tweede en derde graad.</text:p>
      <text:h text:style-name="ifm_p_font.bold_mt.5.08mm_page.keep-with-next_ifm" text:outline-level="2">Toelichting</text:h>
      <text:p text:style-name="ifm_p_mt.4.23mm_indent.0.13in_ifm">Indiener beoogt een uitzondering voor de situatie dat een bedrijf wordt voortgezet door een landbouwer waarmee bloed of aanverwantschap tot in de derde graad bestaat. Indiener is van mening dat het wenselijk is dat de activiteiten ongewijzigd voortgezet kunnen worden zonder dat ineens strengere mestverwerkingsregels voor dat bedrijf zouden gaan gelden als bijvoorbeeld een neef of nicht het familiebedrijf zou overnemen.</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25<text:tab/><text:page-number text:select-page="current"/></text:p>
      </style:footer>
    </style:master-page>
    <style:master-page xmlns:sdu-fn="http://schema.sdu.nl/2011/07/functions" style:name="Landscape" style:page-layout-name="landscape-margin-text">
      <style:footer>
        <text:p text:style-name="footer">Tweede Kamer, vergaderjaar 2014-2015, 33 97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Amendement; Amendement van het lid Geurts ter vervanging van nr. 21 dat regelt dat een bedrijf kan worden voortgezet door een landbouwer waarmee bloed- of aanverwantschap tot in de derde graad bestaat</dc:title>
    <meta:user-defined meta:name="OVERHEIDop.ParlID/DC.identifier">kst-33979-25</meta:user-defined>
    <meta:user-defined meta:name="OVERHEIDop.ondernummer">25</meta:user-defined>
    <meta:user-defined meta:name="DCTERMS.W3CDTF/DCTERMS.available">2014-11-13</meta:user-defined>
    <meta:user-defined meta:name="OVERHEIDop.KamerstukTypen/DC.type">Amendement</meta:user-defined>
    <meta:user-defined meta:name="OVERHEIDop.dossiernummer">33979</meta:user-defined>
    <meta:user-defined meta:name="OVERHEIDop.documenttitel">Amendement van het lid Geurts ter vervanging van nr. 21 dat regelt dat een bedrijf kan worden voortgezet door een landbouwer waarmee bloed- of aanverwantschap tot in de derde graad bestaat</meta:user-defined>
    <meta:user-defined meta:name="OVERHEIDop.Parlementair/DC.type">Kamerstuk</meta:user-defined>
    <meta:user-defined meta:name="OVERHEIDop.indiener">J.L. Geurts</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Amendement; Amendement van het lid Geurts ter vervanging van nr. 21 dat regelt dat een bedrijf kan worden voortgezet door een landbouwer waarmee bloed- of aanverwantschap tot in de derde graad bestaat</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