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1
      <text:tab/>AMENDEMENT VAN HET LID GEURTS</text:h>
      <text:p text:style-name="ifm_p_ifm">Ontvangen 12 november 2014</text:p>
      <text:p text:style-name="ifm_p_mt.3.76mm_indent.0.13in_ifm">De ondergetekende stelt het volgende amendement voor:</text:p>
      <text:p text:style-name="ifm_p_mt.3.76mm_indent.0.13in_ifm">In artikel I, onderdeel E, wordt in artikel 21a, vijfde lid, «eerste graad» vervangen door: eerste, tweede en derde graad.</text:p>
      <text:h text:style-name="ifm_p_font.bold_mt.5.08mm_page.keep-with-next_ifm" text:outline-level="2">Toelichting</text:h>
      <text:p text:style-name="ifm_p_mt.4.23mm_indent.0.13in_ifm">Indiener beoogt een uitzondering voor de situatie dat een bedrijf wordt voortgezet door een landbouwer waarmee bloed of aanverwantschap in de derde graad bestaat. Indiener is van mening dat het wenselijk is dat de activiteiten ongewijzigd voortgezet kunnen worden zonder dat ineens strengere mestverwerkingsregels voor dat bedrijf zouden gaan gelden als bijvoorbeeld een neef of nicht het familiebedrijf zou overnem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1<text:tab/><text:page-number text:select-page="current"/></text:p>
      </style:footer>
    </style:master-page>
    <style:master-page xmlns:sdu-fn="http://schema.sdu.nl/2011/07/functions" style:name="Landscape" style:page-layout-name="landscape-margin-text">
      <style:footer>
        <text:p text:style-name="footer">Tweede Kamer, vergaderjaar 2014-2015, 33 97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Geurts dat regelt dat een bedrijf kan worden voortgezet door een landbouwer waarmee bloed of aanverwantschap tot in de derde graad bestaat.</dc:title>
    <meta:user-defined meta:name="OVERHEIDop.ParlID/DC.identifier">kst-33979-21</meta:user-defined>
    <meta:user-defined meta:name="OVERHEIDop.ondernummer">21</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Geurts dat regelt dat een bedrijf kan worden voortgezet door een landbouwer waarmee bloed of aanverwantschap tot in de derde graad bestaat.</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Geurts dat regelt dat een bedrijf kan worden voortgezet door een landbouwer waarmee bloed of aanverwantschap tot in de derde graad bestaa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