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0<text:tab/>AMENDEMENT VAN HET LID GEURTS</text:h>
      <text:p text:style-name="ifm_p_ifm">Ontvangen 11 november 2014</text:p>
      <text:p text:style-name="ifm_p_mt.3.76mm_indent.0.13in_ifm">De ondergetekende stelt het volgende amendement voor:</text:p>
      <text:p text:style-name="ifm_p_mt.3.76mm_indent.0.13in_ifm">In artikel I, onderdeel E, wordt artikel 21a als volgt gewijzigd:</text:p>
      <text:p text:style-name="ifm_p_mt.3.76mm_indent.0.13in_ifm">1.<text:s/>In het eerste lid wordt «2013» vervangen door: 2014</text:p>
      <text:p text:style-name="ifm_p_mt.3.76mm_indent.0.13in_ifm">2.<text:s/>In het tweede lid wordt «in het kalenderjaar 2013» vervangen door «in de eerste tien maanden van 2014» en wordt «in 2013» vervangen door: in de eerste tien maanden van 2014.</text:p>
      <text:p text:style-name="ifm_p_mt.3.76mm_indent.0.13in_ifm">3.<text:s/>In het derde lid wordt «2013» vervangen door: 2014.</text:p>
      <text:h text:style-name="ifm_p_font.bold_mt.5.08mm_page.keep-with-next_ifm" text:outline-level="2">Toelichting</text:h>
      <text:p text:style-name="ifm_p_mt.4.23mm_indent.0.13in_ifm">Jaarlijks wordt ongeveer vijf procent van de bedrijven beëindigd of overgedragen. Om eenduidig, met zo min mogelijk administratieve lasten, en zoveel mogelijk rechtszekerheid voor bedrijven te waarborgen regelt dit amendement dat de fosfaatreferentie wordt vastgesteld op 1 november 2014. De datum van 1 november 2014 is gekozen om te voorkomen dat een landbouwer door (tijdelijke) bedrijfsoverdrachten aanspraak probeert te maken op een hogere melkveefosfaatreferentie dan die door het wetsvoorstel wordt beoogd.</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0<text:tab/><text:page-number text:select-page="current"/></text:p>
      </style:footer>
    </style:master-page>
    <style:master-page xmlns:sdu-fn="http://schema.sdu.nl/2011/07/functions" style:name="Landscape" style:page-layout-name="landscape-margin-text">
      <style:footer>
        <text:p text:style-name="footer">Tweede Kamer, vergaderjaar 2014-2015, 33 97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Geurts dat regelt dat de fosfaatreferentie wordt vastgesteld op 1 november 2014</dc:title>
    <meta:user-defined meta:name="OVERHEIDop.ParlID/DC.identifier">kst-33979-20</meta:user-defined>
    <meta:user-defined meta:name="OVERHEIDop.ondernummer">20</meta:user-defined>
    <meta:user-defined meta:name="DCTERMS.W3CDTF/DCTERMS.available">2014-11-12</meta:user-defined>
    <meta:user-defined meta:name="OVERHEIDop.KamerstukTypen/DC.type">Amendement</meta:user-defined>
    <meta:user-defined meta:name="OVERHEIDop.dossiernummer">33979</meta:user-defined>
    <meta:user-defined meta:name="OVERHEIDop.documenttitel">Amendement van het lid Geurts dat regelt dat de fosfaatreferentie wordt vastgesteld op 1 november 2014</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Geurts dat regelt dat de fosfaatreferentie wordt vastgesteld op 1 november 2014</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