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8
      <text:tab/>AMENDEMENT VAN HET LID GEURTS</text:h>
      <text:p text:style-name="ifm_p_ifm">Ontvangen 7 november 2014</text:p>
      <text:p text:style-name="ifm_p_mt.3.76mm_indent.0.13in_ifm">De ondergetekende stelt het volgende amendement voor:</text:p>
      <text:p text:style-name="ifm_p_mt.3.76mm_indent.0.13in_ifm">In artikel I, onderdeel E, wordt artikel 21a, als volgt gewijzigd:</text:p>
      <text:p text:style-name="ifm_p_mt.3.76mm_indent.0.13in_ifm">1.<text:s/>Het vijfde lid komt te luiden:</text:p>
      <text:p text:style-name="ifm_p_mt.3.76mm_indent.0.13in_ifm">5.  De melkveefosfaatreferentie kan worden overgedragen aan de rechtsopvolger van degene die het bedrijf waarvoor de melkveefosfaatreferentie is afgegeven verkrijgt.</text:p>
      <text:p text:style-name="ifm_p_mt.3.76mm_indent.0.13in_ifm">2.<text:s/>Het zesde lid vervalt.</text:p>
      <text:h text:style-name="ifm_p_font.bold_mt.5.08mm_page.keep-with-next_ifm" text:outline-level="2">Toelichting</text:h>
      <text:p text:style-name="ifm_p_mt.4.23mm_indent.0.13in_ifm">Dit amendement regelt dat de fosfaatreferentie overdraagbaar wordt bij bedrijfsovername of samenvoeging. Indiener vindt het wenselijk dat activiteiten ongewijzigd kunnen worden voortgezet.</text:p>
      <text:p text:style-name="ifm_p_mt.5.08mm_ifm"><text:line-break/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Amendement; Amendement van het lid Geurts dat regelt dat de fosfaatreferentie overdraagbaar wordt bij bedrijfsovername of samenvoeging</dc:title>
    <meta:user-defined meta:name="OVERHEIDop.ParlID/DC.identifier">kst-33979-18</meta:user-defined>
    <meta:user-defined meta:name="OVERHEIDop.ondernummer">18</meta:user-defined>
    <meta:user-defined meta:name="DCTERMS.W3CDTF/DCTERMS.available">2014-11-10</meta:user-defined>
    <meta:user-defined meta:name="OVERHEIDop.KamerstukTypen/DC.type">Amendement</meta:user-defined>
    <meta:user-defined meta:name="OVERHEIDop.dossiernummer">33979</meta:user-defined>
    <meta:user-defined meta:name="OVERHEIDop.documenttitel">Amendement van het lid Geurts dat regelt dat de fosfaatreferentie overdraagbaar wordt bij bedrijfsovername of samenvoeging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Amendement; Amendement van het lid Geurts dat regelt dat de fosfaatreferentie overdraagbaar wordt bij bedrijfsovername of samenvo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