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38
      <text:tab/>GEWIJZIGDE MOTIE VAN HET LID LODDERS C.S. TER VERVANGING VAN DIE GEDRUKT ONDER NR. 134</text:h>
      <text:p text:style-name="ifm_p_ifm">Voorgesteld 26 april 2016</text:p>
      <text:p text:style-name="ifm_p_mt.3.76mm_ifm">De Kamer,</text:p>
      <text:p text:style-name="ifm_p_mt.3.76mm_ifm">gehoord de beraadslaging,</text:p>
      <text:p text:style-name="ifm_p_mt.3.76mm_ifm">overwegende dat het verkrijgen van een nieuwe derogatiebeschikking belangrijk is voor de Nederlandse melkveehouderij, en dat het voldoen aan de waterdoelen onderdeel is van de derogatiebeschikking van de Nitraatrichtlijn en dat hierbij de focus ligt op agrarische bronnen;</text:p>
      <text:p text:style-name="ifm_p_mt.3.76mm_ifm">constaterende dat ook andere bronnen zoals riooloverstorten, water- vogels en natuurlijk kwel van invloed zijn op de waterkwaliteit in Nederland;</text:p>
      <text:p text:style-name="ifm_p_mt.3.76mm_ifm">verzoekt de regering, op basis van voldoende praktijkgegevens, en niet alleen op basis van theoretische modellen, in kaart te brengen waar, en wat het aandeel is van andere bronnen dan de Nederlandse landbouw op de concentraties stikstof en fosfaat in het oppervlaktewater, en welk effect deze bronnen hebben op het behalen van de waterdoelen;</text:p>
      <text:p text:style-name="ifm_p_mt.3.76mm_ifm">verzoekt de regering in kaart te brengen welke waterkwaliteitsnormen de waterschappen hanteren, in hoeverre deze normen de afgelopen jaren zijn aangepast en hoe deze normen zich verhouden tot de normen in de Kaderrichtlijn Water,</text:p>
      <text:p text:style-name="ifm_p_mt.3.76mm_ifm">verzoekt de regering voorts, deze analyses voor de zomer met de Kamer te delen, en deze analyses mee te nemen in de onderbouwing bij de inzet voor het nieuwe actieprogramma en het verkrijgen van een nieuwe derogatie;</text:p>
      <text:p text:style-name="ifm_p_mt.3.76mm_ifm">en gaat over tot de orde van de dag.</text:p>
      <text:p text:style-name="ifm_p_mt.3.76mm_ifm">Lodders</text:p>
      <text:p text:style-name="ifm_p_ifm">Dijkgraaf</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9, nr. 138<text:tab/><text:page-number text:select-page="current"/></text:p>
      </style:footer>
    </style:master-page>
    <style:master-page xmlns:sdu-fn="http://schema.sdu.nl/2011/07/functions" style:name="Landscape" style:page-layout-name="landscape-margin-text">
      <style:footer>
        <text:p text:style-name="footer">Tweede Kamer, vergaderjaar 2015-2016, 33 979,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n behoeve van een verantwoorde groei van de melkveehouderij (Wet verantwoorde groei melkveehouderij); Gewijzigde motie (nader); Gewijzigde motie van het lid Lodders c.s. (t.v.v. 33979, nr.134) over het aandeel stikstof en fosfaat in het oppervlaktewater van andere bronnen dan de landbouw</dc:title>
    <meta:user-defined meta:name="OVERHEIDop.ParlID/DC.identifier">kst-33979-138</meta:user-defined>
    <meta:user-defined meta:name="OVERHEIDop.ondernummer">138</meta:user-defined>
    <meta:user-defined meta:name="DCTERMS.W3CDTF/DCTERMS.available">2016-04-28</meta:user-defined>
    <meta:user-defined meta:name="OVERHEIDop.KamerstukTypen/DC.type">Motie</meta:user-defined>
    <meta:user-defined meta:name="OVERHEIDop.dossiernummer">33979</meta:user-defined>
    <meta:user-defined meta:name="OVERHEIDop.documenttitel">Gewijzigde motie van het lid Lodders c.s. (t.v.v. 33979, nr.134) over het aandeel stikstof en fosfaat in het oppervlaktewater van andere bronnen dan de landbouw</meta:user-defined>
    <meta:user-defined meta:name="OVERHEIDop.Parlementair/DC.type">Kamerstuk</meta:user-defined>
    <meta:user-defined meta:name="OVERHEIDop.indiener">E. Dijkgraaf</meta:user-defined>
    <meta:user-defined meta:name="OVERHEIDop.indiener">J.L. Geurts</meta:user-defined>
    <meta:user-defined meta:name="OVERHEIDop.indiener">W.J.H. Lodders</meta:user-defined>
    <meta:user-defined meta:name="OVERHEIDop.vergaderjaar">2015-2016</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Gewijzigde motie (nader); Gewijzigde motie van het lid Lodders c.s. (t.v.v. 33979, nr.134) over het aandeel stikstof en fosfaat in het oppervlaktewater van andere bronnen dan de landbouw</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