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34
      <text:tab/>MOTIE VAN HET LID LODDERS C.S.</text:h>
      <text:p text:style-name="ifm_p_ifm">Voorgesteld 14 april 2016</text:p>
      <text:p text:style-name="ifm_p_mt.3.76mm_ifm">De Kamer,</text:p>
      <text:p text:style-name="ifm_p_mt.3.76mm_ifm">gehoord de beraadslaging,</text:p>
      <text:p text:style-name="ifm_p_mt.3.76mm_ifm">overwegende dat het verkrijgen van een nieuwe derogatiebeschikking belangrijk is voor de Nederlandse melkveehouderij, en dat het voldoen aan de waterdoelen onderdeel is van de derogatiebeschikking van de Nitraatrichtlijn en dat hierbij de focus ligt op agrarische bronnen;</text:p>
      <text:p text:style-name="ifm_p_mt.3.76mm_ifm">constaterende dat ook andere bronnen zoals riooloverstorten, watervogels en natuurlijk kwel van invloed zijn op de waterkwaliteit in Nederland;</text:p>
      <text:p text:style-name="ifm_p_mt.3.76mm_ifm">verzoekt de regering, op basis van voldoende praktijkgegevens, en niet alleen op basis van theoretische modellen, in kaart te brengen waar, en wat het aandeel is van andere bronnen dan de Nederlandse landbouw op de concentraties stikstof en fosfaat in het oppervlaktewater, en welk effect deze bronnen hebben op het behalen van de waterdoelen;</text:p>
      <text:p text:style-name="ifm_p_mt.3.76mm_ifm">verzoekt de regering tevens, in kaart te brengen in hoeverre waterschappen strengere normen hanteren dan volgens de Kaderrichtlijn Water nodig is, en in hoeverre zij normen in de afgelopen jaren aangescherpt hebben;</text:p>
      <text:p text:style-name="ifm_p_mt.3.76mm_ifm">verzoekt de regering voorts, deze analyses voor de zomer met de Kamer te delen, en deze analyses mee te nemen in de onderbouwing bij de inzet voor het nieuwe actieprogramma en het verkrijgen van een nieuwe derogatie;</text:p>
      <text:p text:style-name="ifm_p_mt.3.76mm_ifm">en gaat over tot de orde van de dag.</text:p>
      <text:p text:style-name="ifm_p_mt.3.76mm_ifm">Lodders</text:p>
      <text:p text:style-name="ifm_p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34<text:tab/><text:page-number text:select-page="current"/></text:p>
      </style:footer>
    </style:master-page>
    <style:master-page xmlns:sdu-fn="http://schema.sdu.nl/2011/07/functions" style:name="Landscape" style:page-layout-name="landscape-margin-text">
      <style:footer>
        <text:p text:style-name="footer">Tweede Kamer, vergaderjaar 2015-2016, 33 97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Motie; Motie van het lid Lodders c.s. over het aandeel stikstof en fosfaat in het oppervlaktewater van andere bronnen dan de landbouw</dc:title>
    <meta:user-defined meta:name="OVERHEIDop.ParlID/DC.identifier">kst-33979-134</meta:user-defined>
    <meta:user-defined meta:name="OVERHEIDop.ondernummer">134</meta:user-defined>
    <meta:user-defined meta:name="DCTERMS.W3CDTF/DCTERMS.available">2016-04-15</meta:user-defined>
    <meta:user-defined meta:name="OVERHEIDop.KamerstukTypen/DC.type">Motie</meta:user-defined>
    <meta:user-defined meta:name="OVERHEIDop.dossiernummer">33979</meta:user-defined>
    <meta:user-defined meta:name="OVERHEIDop.documenttitel">Motie van het lid Lodders c.s. over het aandeel stikstof en fosfaat in het oppervlaktewater van andere bronnen dan de landbouw</meta:user-defined>
    <meta:user-defined meta:name="OVERHEIDop.Parlementair/DC.type">Kamerstuk</meta:user-defined>
    <meta:user-defined meta:name="OVERHEIDop.indiener">E. Dijkgraaf</meta:user-defined>
    <meta:user-defined meta:name="OVERHEIDop.indiener">J.L. Geurts</meta:user-defined>
    <meta:user-defined meta:name="OVERHEIDop.indiener">W.J.H. Lodders</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Lodders c.s. over het aandeel stikstof en fosfaat in het oppervlaktewater van andere bronnen dan de landbouw</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