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32
      <text:tab/>MOTIE VAN HET LID DIJKGRAAF C.S.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regering, ervoor te zorgen dat melkveebedrijven die de afgelopen jaren niet of nauwelijks zijn gegroeid zo min mogelijk getroffen worden door een generieke korting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jkgraaf c.s. over de effecten van een generieke korting op melkveebedrijven</dc:title>
    <meta:user-defined meta:name="OVERHEIDop.ParlID/DC.identifier">kst-33979-132</meta:user-defined>
    <meta:user-defined meta:name="OVERHEIDop.ondernummer">132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jkgraaf c.s. over de effecten van een generieke korting op melkveebedrijven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E. Dijkgraa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jkgraaf c.s. over de effecten van een generieke korting op melkve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