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31
      <text:tab/>MOTIE VAN HET LID DIJKGRAAF C.S.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in overleg met de sector een evaluatiemoment en een einddatum met mogelijke voorwaarden op te nemen in de wettelijke verankering van het fosfaatrechtenstelsel,</text:p>
      <text:p text:style-name="ifm_p_mt.3.76mm_ifm">en gaat over tot de orde van de dag.</text:p>
      <text:p text:style-name="ifm_p_mt.3.76mm_ifm">Dijkgraaf</text:p>
      <text:p text:style-name="ifm_p_ifm">Dik-Faber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jkgraaf c.s. over in de wet opnemen van een evaluatiemoment en einddatum voor het fosfaatrechtenstelsel</dc:title>
    <meta:user-defined meta:name="OVERHEIDop.ParlID/DC.identifier">kst-33979-131</meta:user-defined>
    <meta:user-defined meta:name="OVERHEIDop.ondernummer">131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c.s. over in de wet opnemen van een evaluatiemoment en einddatum voor het fosfaatrechtenstelsel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c.s. over in de wet opnemen van een evaluatiemoment en einddatum voor het fosfaatrecht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