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8
      <text:tab/>MOTIE VAN HET LID DIJKGRAA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, een fosfaatregeling pas door te zetten als duidelijk is dat ten minste de fosfaatexport naar landen met fosfaattekorten niet meetelt voor het fosfaatplafond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Dijkgraaf over fosfaatexport naar landen met fosfaattekorten</dc:title>
    <meta:user-defined meta:name="OVERHEIDop.ParlID/DC.identifier">kst-33979-128</meta:user-defined>
    <meta:user-defined meta:name="OVERHEIDop.ondernummer">128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jkgraaf over fosfaatexport naar landen met fosfaattekorten</meta:user-defined>
    <meta:user-defined meta:name="OVERHEIDop.Parlementair/DC.type">Kamerstuk</meta:user-defined>
    <meta:user-defined meta:name="OVERHEIDop.indiener">E. Dijkgraa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jkgraaf over fosfaatexport naar landen met fosfaattek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