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27
      <text:tab/>MOTIE VAN DE LEDEN KOŞER KAYA EN THIEME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constaterende dat landbouwers die een omschakeling willen maken van gangbare naar biologische landbouw pas na twee jaar hun producten als biologisch mogen verkopen;</text:p>
      <text:p text:style-name="ifm_p_mt.3.76mm_ifm">overwegende dat hierdoor de kosten sterk vooruitlopen op de baten;</text:p>
      <text:p text:style-name="ifm_p_mt.3.76mm_ifm">verzoekt de regering, mogelijkheden te verkennen deze omschakeling economisch aantrekkelijker te maken en onnodige hindernissen weg te nemen en de Kamer hierover voor de zomer te informeren,</text:p>
      <text:p text:style-name="ifm_p_mt.3.76mm_ifm">en gaat over tot de orde van de dag.</text:p>
      <text:p text:style-name="ifm_p_mt.3.76mm_ifm">Koşer Kaya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de leden Koser Kaya en Thieme over omschakeling naar biologische landbouw</dc:title>
    <meta:user-defined meta:name="OVERHEIDop.ParlID/DC.identifier">kst-33979-127</meta:user-defined>
    <meta:user-defined meta:name="OVERHEIDop.ondernummer">127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Koser Kaya en Thieme over omschakeling naar biologische landbouw</meta:user-defined>
    <meta:user-defined meta:name="OVERHEIDop.Parlementair/DC.type">Kamerstuk</meta:user-defined>
    <meta:user-defined meta:name="OVERHEIDop.indiener">M.L. Thieme</meta:user-defined>
    <meta:user-defined meta:name="OVERHEIDop.indiener">F. Koser Kaya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Koser Kaya en Thieme over omschakeling naar biologisch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