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5
      <text:tab/>MOTIE VAN DE LEDEN GRASHOFF EN THIEME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regering, een ex-ante-evaluatie uit te laten voeren naar de effecten van het stelsel van fosfaatrechten op alle voor de melkveehouderij relevante, milieukaders en maatschappelijke wensen zoals weidegang en dierenwelzijn,</text:p>
      <text:p text:style-name="ifm_p_mt.3.76mm_ifm">en gaat over tot de orde van de dag.</text:p>
      <text:p text:style-name="ifm_p_mt.3.76mm_ifm">Grashoff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de leden Grashoff en Thieme over een ex-ante-evaluatie van de effecten van het stelsel van fosfaatrechten</dc:title>
    <meta:user-defined meta:name="OVERHEIDop.ParlID/DC.identifier">kst-33979-125</meta:user-defined>
    <meta:user-defined meta:name="OVERHEIDop.ondernummer">125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Grashoff en Thieme over een ex-ante-evaluatie van de effecten van het stelsel van fosfaatrechten</meta:user-defined>
    <meta:user-defined meta:name="OVERHEIDop.Parlementair/DC.type">Kamerstuk</meta:user-defined>
    <meta:user-defined meta:name="OVERHEIDop.indiener">M.L. Thieme</meta:user-defined>
    <meta:user-defined meta:name="OVERHEIDop.indiener">H.J. Grashof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Grashoff en Thieme over een ex-ante-evaluatie van de effecten van het stelsel van fosfaat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