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22
      <text:tab/>MOTIE VAN DE LEDEN GRASHOFF EN KOŞER KAYA</text:h>
      <text:p text:style-name="ifm_p_ifm">Voorgesteld 14 april 2016</text:p>
      <text:p text:style-name="ifm_p_mt.3.76mm_ifm">De Kamer,</text:p>
      <text:p text:style-name="ifm_p_mt.3.76mm_ifm">gehoord de beraadslaging,</text:p>
      <text:p text:style-name="ifm_p_mt.3.76mm_ifm">constaterende dat de Staatssecretaris extensieve, grondgebonden melkveebedrijven wil compenseren voor de afroming van rechten;</text:p>
      <text:p text:style-name="ifm_p_mt.3.76mm_ifm">overwegende dat de mate waarin extensieve, grondgebonden melkveebedrijven worden gecompenseerd niet duidelijk is en op basis van welke criteria de fosfaatrechten uit de fosfaatbank worden verdeeld;</text:p>
      <text:p text:style-name="ifm_p_mt.3.76mm_ifm">verzoekt de regering, tijdig voor de behandeling van de melkveewet overzichten en rekenvoorbeelden te sturen hoe en in welke mate extensieve, grondgebonden melkveebedrijven worden gecompenseerd en tevens hoe fosfaatrechten uit de fosfaatbank worden verdeeld,</text:p>
      <text:p text:style-name="ifm_p_mt.3.76mm_ifm">en gaat over tot de orde van de dag.</text:p>
      <text:p text:style-name="ifm_p_mt.3.76mm_ifm">Grashoff</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22<text:tab/><text:page-number text:select-page="current"/></text:p>
      </style:footer>
    </style:master-page>
    <style:master-page xmlns:sdu-fn="http://schema.sdu.nl/2011/07/functions" style:name="Landscape" style:page-layout-name="landscape-margin-text">
      <style:footer>
        <text:p text:style-name="footer">Tweede Kamer, vergaderjaar 2015-2016, 33 97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de leden Grashoff en Koser Kaya over compensatie van extensieve grondgebonden melkveebedrijven</dc:title>
    <meta:user-defined meta:name="OVERHEIDop.ParlID/DC.identifier">kst-33979-122</meta:user-defined>
    <meta:user-defined meta:name="OVERHEIDop.ondernummer">122</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de leden Grashoff en Koser Kaya over compensatie van extensieve grondgebonden melkveebedrijven</meta:user-defined>
    <meta:user-defined meta:name="OVERHEIDop.Parlementair/DC.type">Kamerstuk</meta:user-defined>
    <meta:user-defined meta:name="OVERHEIDop.indiener">F. Koser Kaya</meta:user-defined>
    <meta:user-defined meta:name="OVERHEIDop.indiener">H.J. Grashof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de leden Grashoff en Koser Kaya over compensatie van extensieve grondgebonden melkveebedrijv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