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20
      <text:tab/>MOTIE VAN HET LID DIK-FABER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de Staatssecretaris het afromingspercentage bij overdracht van rechten bij ministeriële regeling wil vaststellen op 10%;</text:p>
      <text:p text:style-name="ifm_p_mt.3.76mm_ifm">overwegende dat het stapsgewijs verhogen van het afromingspercentage bij overdracht van rechten ertoe kan bijdragen dat er in 2017 een grotere stimulans is om fosfaatrechten te verhandelen;</text:p>
      <text:p text:style-name="ifm_p_mt.3.76mm_ifm">overwegende dat hierdoor wellicht een lagere generieke afroming van fosfaatrechten nodig is;</text:p>
      <text:p text:style-name="ifm_p_mt.3.76mm_ifm">verzoekt de regering, het afromingspercentage bij overdracht van rechten vanaf 1 januari 2017 vast te stellen op 10%, vanaf 1 juli 2017 op 15% en vanaf 1 januari 2018 op 20%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Dik-Faber over het stapsgewijs verhogen van het afromingspercentage</dc:title>
    <meta:user-defined meta:name="OVERHEIDop.ParlID/DC.identifier">kst-33979-120</meta:user-defined>
    <meta:user-defined meta:name="OVERHEIDop.ondernummer">120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k-Faber over het stapsgewijs verhogen van het afromingspercentage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k-Faber over het stapsgewijs verhogen van het afromingspercen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