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18
      <text:tab/>MOTIE VAN HET LID DIK-FABER C.S.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overwegende dat het voornemen is om de overdracht van fosfaatrechten via vrije verhandelbaarheid te laten plaatsvinden;</text:p>
      <text:p text:style-name="ifm_p_mt.3.76mm_ifm">overwegende dat dit leidt tot speculatie met fosfaatrechten, waardoor vooral (kapitaal)intensieve bedrijven zullen kunnen doorgroeien en er onnodig geld uit de sector vloeit;</text:p>
      <text:p text:style-name="ifm_p_mt.3.76mm_ifm">verzoekt de regering om, verhandelbaarheid van fosfaatrechten in overleg met de sector zodanig in te richten dat er transparantie is over vraag, aanbod en prijzen, bijvoorbeeld via een beurssysteem,</text:p>
      <text:p text:style-name="ifm_p_mt.3.76mm_ifm">en gaat over tot de orde van de dag.</text:p>
      <text:p text:style-name="ifm_p_mt.3.76mm_ifm">Dik-Faber</text:p>
      <text:p text:style-name="ifm_p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het lid Dik-Faber c.s. over inrichten van de verhandelbaarheid van fosfaatrechten</dc:title>
    <meta:user-defined meta:name="OVERHEIDop.ParlID/DC.identifier">kst-33979-118</meta:user-defined>
    <meta:user-defined meta:name="OVERHEIDop.ondernummer">118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Dik-Faber c.s. over inrichten van de verhandelbaarheid van fosfaatrechten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indiener">R.K. Dik-Faber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Dik-Faber c.s. over inrichten van de verhandelbaarheid van fosfaat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