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17
      <text:tab/>MOTIE VAN DE LEDEN DIK-FABER EN KOŞER KAYA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de regering grondgebonden melkveebedrijven voor een deel van de latente plaatsingsruimte extra fosfaatrechten wil toekennen;</text:p>
      <text:p text:style-name="ifm_p_mt.3.76mm_ifm">verzoekt de regering om, grondgebonden melkveebedrijven met latente plaatsingsruimte volledig te compenseren voor de generieke korting,</text:p>
      <text:p text:style-name="ifm_p_mt.3.76mm_ifm">en gaat over tot de orde van de dag.</text:p>
      <text:p text:style-name="ifm_p_mt.3.76mm_ifm">Dik-Faber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de leden Dik-Faber en Koser Kaya over volledig compenseren van grondgebonden melkveebedrijven met latente plaatsingsruimte voor de generieke korting</dc:title>
    <meta:user-defined meta:name="OVERHEIDop.ParlID/DC.identifier">kst-33979-117</meta:user-defined>
    <meta:user-defined meta:name="OVERHEIDop.ondernummer">117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Dik-Faber en Koser Kaya over volledig compenseren van grondgebonden melkveebedrijven met latente plaatsingsruimte voor de generieke korting</meta:user-defined>
    <meta:user-defined meta:name="OVERHEIDop.Parlementair/DC.type">Kamerstuk</meta:user-defined>
    <meta:user-defined meta:name="OVERHEIDop.indiener">F. Koser Kaya</meta:user-defined>
    <meta:user-defined meta:name="OVERHEIDop.indiener">R.K. Dik-Faber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Dik-Faber en Koser Kaya over volledig compenseren van grondgebonden melkveebedrijven met latente plaatsingsruimte voor de generieke 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