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11
      <text:tab/>MOTIE VAN DE LEDEN SMALING EN GRASHOFF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an mening dat grondgebonden melkveehouders niet moeten lijden onder het fosfaatrechtenstelsel, omdat hen geen blaam treft voor het overschrijden van het fosfaatplafond;</text:p>
      <text:p text:style-name="ifm_p_mt.3.76mm_ifm">verzoekt de regering om, grondgebonden melkveehouders volledig te compenseren voor kortingen op hun fosfaatrechten;</text:p>
      <text:p text:style-name="ifm_p_mt.3.76mm_ifm">verzoekt de regering tevens om, grondgebonden bedrijven die op grondgebonden wijze uit willen breiden, bij de invoering van het fosfaatrechtenstelsel hiertoe de ruimte te geven,</text:p>
      <text:p text:style-name="ifm_p_mt.3.76mm_ifm">en gaat over tot de orde van de dag.</text:p>
      <text:p text:style-name="ifm_p_mt.3.76mm_ifm">Smalin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Smaling en Grashoff over grondgebonden bedrijven volledig compenseren voor kortingen op fosfaatrechten</dc:title>
    <meta:user-defined meta:name="OVERHEIDop.ParlID/DC.identifier">kst-33979-111</meta:user-defined>
    <meta:user-defined meta:name="OVERHEIDop.ondernummer">111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Smaling en Grashoff over grondgebonden bedrijven volledig compenseren voor kortingen op fosfaatrechten</meta:user-defined>
    <meta:user-defined meta:name="OVERHEIDop.Parlementair/DC.type">Kamerstuk</meta:user-defined>
    <meta:user-defined meta:name="OVERHEIDop.indiener">H.J. Grashoff</meta:user-defined>
    <meta:user-defined meta:name="OVERHEIDop.indiener">E.M.A. Smaling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Smaling en Grashoff over grondgebonden bedrijven volledig compenseren voor kortingen op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