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10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103
      <text:tab/>MOTIE VAN HET LID THIEME</text:h>
      <text:p text:style-name="ifm_p_ifm">Voorgesteld 27 januari 2016</text:p>
      <text:p text:style-name="ifm_p_mt.3.76mm_ifm">De Kamer,</text:p>
      <text:p text:style-name="ifm_p_mt.3.76mm_ifm">gehoord de beraadslaging,</text:p>
      <text:p text:style-name="ifm_p_mt.3.76mm_ifm">constaterende dat onderzoeken concluderen dat fokkerij op een hogere melkproductie leidt tot welzijns- en gezondheidsproblemen;</text:p>
      <text:p text:style-name="ifm_p_mt.3.76mm_ifm">verzoekt de regering, een einde te maken aan het fokken op hoogproductieve koei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79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79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n behoeve van een verantwoorde groei van de melkveehouderij (Wet verantwoorde groei melkveehouderij); Motie; Motie van het lid Thieme over stoppen met het fokken van hoogproductieve koeien</dc:title>
    <meta:user-defined meta:name="OVERHEIDop.ParlID/DC.identifier">kst-33979-103</meta:user-defined>
    <meta:user-defined meta:name="OVERHEIDop.ondernummer">103</meta:user-defined>
    <meta:user-defined meta:name="DCTERMS.W3CDTF/DCTERMS.available">2016-01-28</meta:user-defined>
    <meta:user-defined meta:name="OVERHEIDop.KamerstukTypen/DC.type">Motie</meta:user-defined>
    <meta:user-defined meta:name="OVERHEIDop.dossiernummer">33979</meta:user-defined>
    <meta:user-defined meta:name="OVERHEIDop.documenttitel">Motie van het lid Thieme over stoppen met het fokken van hoogproductieve koeien</meta:user-defined>
    <meta:user-defined meta:name="OVERHEIDop.Parlementair/DC.type">Kamerstuk</meta:user-defined>
    <meta:user-defined meta:name="OVERHEIDop.indiener">M.L. Thieme</meta:user-defined>
    <meta:user-defined meta:name="OVERHEIDop.vergaderjaar">2015-2016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het lid Thieme over stoppen met het fokken van hoogproductieve koe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7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