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5<text:tab/>BRIEF VAN DE MINISTER VAN BINNENLANDSE ZAKEN EN KONINKRIJKSRELATIES</text:h>
      <text:p text:style-name="ifm_p_mt.3.76mm_ifm">Aan de Voorzitter van de Tweede Kamer der Staten-Generaal</text:p>
      <text:p text:style-name="ifm_p_mt.3.76mm_ifm">Den Haag, 12 augustus 2014</text:p>
      <text:p text:style-name="ifm_p_mt.3.76mm_ifm">Hierbij stuur ik u – naar aanleiding van uw verzoek van 3 april 2014 – het afschrift van de brief over de consultatie van het wetsvoorstel Wet verlaging bezoldigingsmaximum WNT<text:note text:id="ID-366737-d36e55" text:note-class="footnote"><text:note-citation text:label="1 ">1</text:note-citation><text:note-body><text:p text:style-name="ifm_p_font.normal_size.6.93pt_mt..5mm_indent.-0.1161in_mleft.0.1161in_ifm">Raadpleegbaar via www.tweedekamer.nl.</text:p></text:note-body></text:note> die – onder andere – is gestuurd aan het Voorzittersoverleg Raden van Toezicht Nederlandse Universiteiten<text:note text:id="ID-366737-d36e63" text:note-class="footnote"><text:note-citation text:label="2 ">2</text:note-citation><text:note-body><text:p text:style-name="ifm_p_font.normal_size.6.93pt_mt..5mm_indent.-0.1161in_mleft.0.1161in_ifm">De voorzitter van de Raad van Toezicht van Wageningen UR fungeert als voorzitter van dit overleg.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7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7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Brief regering; Aanbieding afschrift van de brief over de consultatie van het wetsvoorstel Wet verlaging bezoldigingsmaximum WNT</dc:title>
    <meta:user-defined meta:name="OVERHEIDop.ParlID/DC.identifier">kst-33978-5</meta:user-defined>
    <meta:user-defined meta:name="OVERHEIDop.ondernummer">5</meta:user-defined>
    <meta:user-defined meta:name="DCTERMS.W3CDTF/DCTERMS.available">2014-08-14</meta:user-defined>
    <meta:user-defined meta:name="OVERHEIDop.KamerstukTypen/DC.type">Brief</meta:user-defined>
    <meta:user-defined meta:name="OVERHEIDop.dossiernummer">33978</meta:user-defined>
    <meta:user-defined meta:name="OVERHEIDop.documenttitel">Aanbieding afschrift van de brief over de consultatie van het wetsvoorstel Wet verlaging bezoldigingsmaximum WNT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Brief regering; Aanbieding afschrift van de brief over de consultatie van het wetsvoorstel Wet verlaging bezoldigingsmaximum W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