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6
      <text:tab/>BRIEF VAN DE MINISTER VAN ONDERWIJS, CULTUUR EN WETENSCHAP </text:h>
      <text:p text:style-name="ifm_p_mt.3.76mm_ifm">Aan de Voorzitter van de Tweede Kamer der Staten-Generaal</text:p>
      <text:p text:style-name="ifm_p_mt.3.76mm_ifm">Den Haag, 24 december 2014</text:p>
      <text:p text:style-name="ifm_p_mt.3.76mm_ifm">Door de Eerste Kamer is de Wet verlaging bezoldigingsmaximum WNT (de zgn. WNT2) aanvaard, waarmee het bezoldigingsmaximum voor topfunctionarissen met ingang van 1 januari 2015 wordt verlaagd naar € 178.000.</text:p>
      <text:p text:style-name="ifm_p_mt.3.76mm_ifm">Op basis van de WNT2 kan ik nog in december verlaagde sectorale maxima vaststellen, zodat deze verlaging ook voor de topfunctionarissen van onderwijsinstellingen van kracht wordt. Ik heb besloten dit te doen, met uitzondering van de sector wetenschappelijk onderwijs (wo). Dat is onder andere vanwege de nauwe verbintenis van de umc's met niet alleen de universitaire bestuurders, maar ook met de zorg. Daarom is besloten voor 2015 voor de sector wo het oude maximum te handhaven, zodat in 2015 zorgvuldig nieuwe afspraken kunnen worden gemaakt.</text:p>
      <text:p text:style-name="ifm_p_mt.3.76mm_ifm">Voor de overige onderwijssectoren zal wel het nieuwe WNT-bezoldigingsmaximum worden aangehouden. In de afgelopen maanden heb ik dit voorbereid, met alle sectoren ben ik in september het gesprek aangegaan. Voor de sectoren hbo, mbo en voorgezet onderwijs geldt voor 2015 als bezoldigingsmaximum € 178.000. De sector primair onderwijs had al een lager maximum en blijft dit houden: € 165.901. De ministeriële regeling is 23 december in de Staatscourant gepubliceerd (nr. 36734) en bevat een nadere toelicht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6<text:tab/><text:page-number text:select-page="current"/></text:p>
      </style:footer>
    </style:master-page>
    <style:master-page xmlns:sdu-fn="http://schema.sdu.nl/2011/07/functions" style:name="Landscape" style:page-layout-name="landscape-margin-text">
      <style:footer>
        <text:p text:style-name="footer">Tweede Kamer, vergaderjaar 2014-2015, 33 9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regering; Bezoldiging topfunctionarissen in verband met Wet verlaging bezoldigingsmaximum WNT (WNT2)</dc:title>
    <meta:user-defined meta:name="OVERHEIDop.ParlID/DC.identifier">kst-33978-26</meta:user-defined>
    <meta:user-defined meta:name="OVERHEIDop.ondernummer">26</meta:user-defined>
    <meta:user-defined meta:name="DCTERMS.W3CDTF/DCTERMS.available">2015-01-08</meta:user-defined>
    <meta:user-defined meta:name="OVERHEIDop.KamerstukTypen/DC.type">Brief</meta:user-defined>
    <meta:user-defined meta:name="OVERHEIDop.dossiernummer">33978</meta:user-defined>
    <meta:user-defined meta:name="OVERHEIDop.documenttitel">Bezoldiging topfunctionarissen in verband met Wet verlaging bezoldigingsmaximum WNT (WNT2)</meta:user-defined>
    <meta:user-defined meta:name="OVERHEIDop.Parlementair/DC.type">Kamerstuk</meta:user-defined>
    <meta:user-defined meta:name="OVERHEIDop.indiener">M. Bussemaker</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regering; Bezoldiging topfunctionarissen in verband met Wet verlaging bezoldigingsmaximum WNT (WNT2)</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