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78-2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78<text:tab/>Aanpassing van de Wet normering bezoldiging topfunctionarissen publieke en semipublieke sector in verband met de verlaging van het wettelijke bezoldigingsmaximum van 130% naar 100% van de bezoldiging van een Minister (Wet verlaging bezoldigingsmaximum WNT)</text:h>
      <text:h text:style-name="ifm_p_font.bold_size.9.06pt_mt.18.8mm_indent.-58.5mm_ifm" text:outline-level="1">Nr. 25<text:tab/>BRIEF VAN DE MINISTER VAN VOLKSGEZONDHEID, WELZIJN EN SPORT</text:h>
      <text:p text:style-name="ifm_p_mt.3.76mm_ifm">Aan de Voorzitter van de Tweede Kamer der Staten-Generaal</text:p>
      <text:p text:style-name="ifm_p_mt.3.76mm_ifm">Den Haag, 23 december 2014</text:p>
      <text:p text:style-name="ifm_p_mt.3.76mm_ifm">Door de Eerste Kamer is de Wet verlaging bezoldigingsmaximum WNT (WNT2) aanvaard, waarmee het bezoldigingsmaximum voor topfunctionarissen met ingang van 1 januari 2015 wordt verlaagd naar € 178.000.</text:p>
      <text:p text:style-name="ifm_p_mt.3.76mm_ifm">Op basis van de WNT2 kan ik een klassenindeling vaststellen zodat deze verlaging voor de topfunctionarissen van zorginstellingen van kracht wordt. Ik acht de resterende termijn tot 1 januari 2015 te kort om nog in 2014 op een zorgvuldige wijze te komen tot een evenwichtige indeling in klassen met bijbehorende bedragen onder de nieuwe bezoldigingsnorm.</text:p>
      <text:p text:style-name="ifm_p_mt.3.76mm_ifm">Conform het overgangsrecht van de WNT2 blijft daarmee voor 2015 automatisch de regeling voor het kalenderjaar 2014 (Regeling bezoldigingsmaxima topfunctionarissen zorg- en welzijnssector, kenmerk MEVA-170829-113368) van toepassing, inclusief alle bezoldigingsklassen met bijhorende maxima. Ik ben in overleg met de betrokken veldpartijen over een klassenindeling onder de WNT2-norm voor het jaar 2016.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978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978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Aanpassing van de Wet normering bezoldiging topfunctionarissen publieke en semipublieke sector in verband met de verlaging van het wettelijke bezoldigingsmaximum van 130% naar 100% van de bezoldiging van een minister (Wet verlaging bezoldigingsmaximum WNT); Brief regering; Bezoldigingklassen zorg WNT in 2015</dc:title>
    <meta:user-defined meta:name="OVERHEIDop.ParlID/DC.identifier">kst-33978-25</meta:user-defined>
    <meta:user-defined meta:name="OVERHEIDop.ondernummer">25</meta:user-defined>
    <meta:user-defined meta:name="DCTERMS.W3CDTF/DCTERMS.available">2015-01-07</meta:user-defined>
    <meta:user-defined meta:name="OVERHEIDop.KamerstukTypen/DC.type">Brief</meta:user-defined>
    <meta:user-defined meta:name="OVERHEIDop.dossiernummer">33978</meta:user-defined>
    <meta:user-defined meta:name="OVERHEIDop.documenttitel">Bezoldigingklassen zorg WNT in 2015</meta:user-defined>
    <meta:user-defined meta:name="OVERHEIDop.Parlementair/DC.type">Kamerstuk</meta:user-defined>
    <meta:user-defined meta:name="OVERHEIDop.indiener">E.I. Schippers</meta:user-defined>
    <meta:user-defined meta:name="OVERHEIDop.vergaderjaar">2014-2015</meta:user-defined>
    <meta:user-defined meta:name="OVERHEIDop.dossiertitel">Aanpassing van de Wet normering bezoldiging topfunctionarissen publieke en semipublieke sector in verband met de verlaging van het wettelijke bezoldigingsmaximum van 130% naar 100% van de bezoldiging van een minister (Wet verlaging bezoldigingsmaximum WN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anpassing van de Wet normering bezoldiging topfunctionarissen publieke en semipublieke sector in verband met de verlaging van het wettelijke bezoldigingsmaximum van 130% naar 100% van de bezoldiging van een minister (Wet verlaging bezoldigingsmaximum WNT); Brief regering; Bezoldigingklassen zorg WNT in 2015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23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op.versieInformatie"/>
  </office:meta>
</office:document-meta>
</file>