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4
      <text:tab/>BRIEF VAN DE MINISTER VOOR WONEN EN RIJKSDIENST</text:h>
      <text:p text:style-name="ifm_p_mt.3.76mm_ifm">Aan de Voorzitter van de Tweede Kamer der Staten-Generaal</text:p>
      <text:p text:style-name="ifm_p_mt.3.76mm_ifm">Den Haag, 23 december 2014</text:p>
      <text:p text:style-name="ifm_p_mt.3.76mm_ifm">Door de Eerste Kamer is de Wet verlaging bezoldigingsmaximum WNT (WNT2) aanvaard, waarmee het bezoldigingsmaximum voor topfunctionarissen met ingang van 1 januari 2015 wordt verlaagd naar € 178.000.</text:p>
      <text:p text:style-name="ifm_p_mt.3.76mm_ifm">Op basis van de WNT2 kan ik een zogenaamde staffelregeling vaststellen zodat deze verlaging voor de topfunctionarissen van woningcorporaties van kracht wordt. Ik acht de resterende termijn tot 1 januari 2015 te kort om nog in 2014 op een zorgvuldige wijze te komen tot een evenwichtige indeling in klassen met bijbehorende bedragen voor de woningcorporaties.</text:p>
      <text:p text:style-name="ifm_p_mt.3.76mm_ifm">Conform het overgangsrecht van de WNT2 blijft daarmee voor 2015 automatisch de regeling voor het kalenderjaar 2014 van toepassing. Dit geldt ook voor de bovenkant van de schaalindeling, bestaande uit het wettelijke bezoldigingsmaximum. Voor deze categorie zal daarmee in 2015 de norm van € 230.434 blijven gel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4<text:tab/><text:page-number text:select-page="current"/></text:p>
      </style:footer>
    </style:master-page>
    <style:master-page xmlns:sdu-fn="http://schema.sdu.nl/2011/07/functions" style:name="Landscape" style:page-layout-name="landscape-margin-text">
      <style:footer>
        <text:p text:style-name="footer">Tweede Kamer, vergaderjaar 2014-2015, 33 9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regering; Bezoldiging topfunctionarissen in verband met Wet verlaging bezoldigingsmaximum WNT (WNT2)</dc:title>
    <meta:user-defined meta:name="OVERHEIDop.ParlID/DC.identifier">kst-33978-24</meta:user-defined>
    <meta:user-defined meta:name="OVERHEIDop.ondernummer">24</meta:user-defined>
    <meta:user-defined meta:name="DCTERMS.W3CDTF/DCTERMS.available">2015-01-07</meta:user-defined>
    <meta:user-defined meta:name="OVERHEIDop.KamerstukTypen/DC.type">Brief</meta:user-defined>
    <meta:user-defined meta:name="OVERHEIDop.dossiernummer">33978</meta:user-defined>
    <meta:user-defined meta:name="OVERHEIDop.documenttitel">Bezoldiging topfunctionarissen in verband met Wet verlaging bezoldigingsmaximum WNT (WNT2)</meta:user-defined>
    <meta:user-defined meta:name="OVERHEIDop.Parlementair/DC.type">Kamerstuk</meta:user-defined>
    <meta:user-defined meta:name="OVERHEIDop.indiener">S.A. Blo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regering; Bezoldiging topfunctionarissen in verband met Wet verlaging bezoldigingsmaximum WNT (WNT2)</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