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18
      <text:tab/>AMENDEMENT VAN HET LID VAN RAAK</text:h>
      <text:p text:style-name="ifm_p_ifm">Ontvangen 15 oktober 2014</text:p>
      <text:p text:style-name="ifm_p_mt.3.76mm_indent.0.13in_ifm">De ondergetekende stelt het volgende amendement voor:</text:p>
      <text:p text:style-name="ifm_p_mt.3.76mm_indent.0.13in_ifm">In artikel I vervalt onderdeel Da.</text:p>
      <text:h text:style-name="ifm_p_font.bold_mt.5.08mm_page.keep-with-next_ifm" text:outline-level="2">Toelichting</text:h>
      <text:p text:style-name="ifm_p_mt.4.23mm_indent.0.13in_ifm">Dit amendement dicht het lek dat in de wet is geslagen door in de derde nota van wijziging een mogelijkheid te scheppen uitzonderingen te maken op het maximum van 100% van het ministerssalaris. Door het dichten van dit lek wordt het onmogelijk om topfunctionarissen 130% in plaats van 100% van het ministerssalaris toe te kenne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Van Raak dat de in de derde nota van wijziging opgenomen uitzonderingsmogelijkheid schrapt</dc:title>
    <meta:user-defined meta:name="OVERHEIDop.ParlID/DC.identifier">kst-33978-18</meta:user-defined>
    <meta:user-defined meta:name="OVERHEIDop.ondernummer">18</meta:user-defined>
    <meta:user-defined meta:name="DCTERMS.W3CDTF/DCTERMS.available">2014-10-17</meta:user-defined>
    <meta:user-defined meta:name="OVERHEIDop.KamerstukTypen/DC.type">Amendement</meta:user-defined>
    <meta:user-defined meta:name="OVERHEIDop.dossiernummer">33978</meta:user-defined>
    <meta:user-defined meta:name="OVERHEIDop.documenttitel">Amendement van het lid Van Raak dat de in de derde nota van wijziging opgenomen uitzonderingsmogelijkheid schrapt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Van Raak dat de in de derde nota van wijziging opgenomen uitzonderingsmogelijkheid schra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