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8-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17
      <text:tab/>AMENDEMENT VAN HET LID SEGERS</text:h>
      <text:p text:style-name="ifm_p_ifm">Ontvangen 15 oktober 2014</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Aan artikel 4:37, eerste lid, van de Algemene wet bestuursrecht wordt, onder vervanging van de punt aan het slot van onderdeel h door een puntkomma, een onderdeel toegevoegd, luidende:</text:p>
      <text:p text:style-name="ifm_p_indent.0.13in_ifm">i.  de maximale bezoldiging van de subsidie-ontvanger of van personen die onder diens verantwoordelijkheid werkzaamheden verrichten.</text:p>
      <text:h text:style-name="ifm_p_font.bold_mt.5.08mm_page.keep-with-next_ifm" text:outline-level="2">Toelichting</text:h>
      <text:p text:style-name="ifm_p_mt.4.23mm_indent.0.13in_ifm">Met dit amendement wordt geregeld dat een bestuursorgaan aan een subsidieontvanger verplichtingen kan opleggen met betrekking tot de maximale bezoldiging van de subsidieontvanger of van personen die onder diens verantwoordelijkheid werkzaamheden verrichten.</text:p>
      <text:p text:style-name="ifm_p_indent.0.13in_ifm">Indiener maakt met dit amendement mogelijk dat ook decentrale overheden eigen normen kunnen stellen met betrekking tot het bezoldigingsmaximum, waar het gaat om topinkomens bij door deze overheden (mede) gefinancierde instellingen.</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8, nr. 17<text:tab/><text:page-number text:select-page="current"/></text:p>
      </style:footer>
    </style:master-page>
    <style:master-page xmlns:sdu-fn="http://schema.sdu.nl/2011/07/functions" style:name="Landscape" style:page-layout-name="landscape-margin-text">
      <style:footer>
        <text:p text:style-name="footer">Tweede Kamer, vergaderjaar 2014-2015, 33 97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Amendement; Amendement van het lid Segers dat regelt dat een bestuursorgaan aan een subsidieontvanger verplichtingen kan opleggen met betrekking tot de maximale bezoldiging van de subsidieontvanger of van personen die onder diens verantwoordelijkheid werkzaamheden verrichten</dc:title>
    <meta:user-defined meta:name="OVERHEIDop.ParlID/DC.identifier">kst-33978-17</meta:user-defined>
    <meta:user-defined meta:name="OVERHEIDop.ondernummer">17</meta:user-defined>
    <meta:user-defined meta:name="DCTERMS.W3CDTF/DCTERMS.available">2014-10-17</meta:user-defined>
    <meta:user-defined meta:name="OVERHEIDop.KamerstukTypen/DC.type">Amendement</meta:user-defined>
    <meta:user-defined meta:name="OVERHEIDop.dossiernummer">33978</meta:user-defined>
    <meta:user-defined meta:name="OVERHEIDop.documenttitel">Amendement van het lid Segers dat regelt dat een bestuursorgaan aan een subsidieontvanger verplichtingen kan opleggen met betrekking tot de maximale bezoldiging van de subsidieontvanger of van personen die onder diens verantwoordelijkheid werkzaamheden verrichten</meta:user-defined>
    <meta:user-defined meta:name="OVERHEIDop.Parlementair/DC.type">Kamerstuk</meta:user-defined>
    <meta:user-defined meta:name="OVERHEIDop.indiener">G.J.M. Segers</meta:user-defined>
    <meta:user-defined meta:name="OVERHEIDop.vergaderjaar">2014-2015</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Amendement; Amendement van het lid Segers dat regelt dat een bestuursorgaan aan een subsidieontvanger verplichtingen kan opleggen met betrekking tot de maximale bezoldiging van de subsidieontvanger of van personen die onder diens verantwoordelijkheid werkzaamheden verrichten</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