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46
      <text:tab/>BRIEF VAN DE MINISTER VAN FINANCIËN</text:h>
      <text:p text:style-name="ifm_p_mt.3.76mm_ifm">Aan de Voorzitter van de Tweede Kamer der Staten-Generaal</text:p>
      <text:p text:style-name="ifm_p_mt.3.76mm_ifm">Den Haag, 21 november 2023</text:p>
      <text:p text:style-name="ifm_p_mt.3.76mm_ifm">Hierbij stuur ik u de slotrapportage van de Kwartiermakers toekomst accountancysector (hierna: de kwartiermakers). Zij hebben hun bevindingen en advies aan mij aangeboden op 21 november in de vorm van een slotrapportage met de titel «Druk en Tegendruk». Met dit rapport hebben de kwartiermakers hun opdracht afgerond waarover mijn voorganger uw Kamer bij brief van 28 april 2020 informeerde (Kamerstuk 33 977, nr. 31).</text:p>
      <text:p text:style-name="ifm_p_mt.3.76mm_ifm">Tevens bied ik u drie onderzoeksrapporten aan van onderzoeken die zijn uitgevoerd in opdracht van de kwartiermakers. Dit betreffen het vervolgonderzoek naar het <text:span text:style-name="ifm_span_font.italic_ifm">audit only</text:span>-model («Vormgevingsopties operationele splitsing accountancysector»), het vervolgonderzoek naar het partnermodel («Literatuurstudie naar de effecten van het «Corporate Model» en de «Rijksaccountant»») en het advies van de Expertgroep Educatie («Tijd voor heldere keuzes) over het ontwerp beroepsprofielen en het (stelsel van) opleiding tot accountant adviseur en register auditor.</text:p>
      <text:p text:style-name="ifm_p_mt.3.76mm_ifm">De appreciatie van de bevindingen en aanbevelingen uit de slotrapportage vergt een gedegen analyse en een zorgvuldige reactie. Ik zal u hierover zo snel mogelijk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977, nr. 46<text:tab/><text:page-number text:select-page="current"/></text:p>
      </style:footer>
    </style:master-page>
    <style:master-page xmlns:sdu-fn="http://schema.sdu.nl/2011/07/functions" style:name="Landscape" style:page-layout-name="landscape-margin-text">
      <style:footer>
        <text:p text:style-name="footer">Tweede Kamer, vergaderjaar 2023-2024, 33 97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Brief regering; Slotrapportage Kwartiermakers Toekomst Accountancysector</dc:title>
    <meta:user-defined meta:name="OVERHEIDop.ParlID/DC.identifier">kst-33977-46</meta:user-defined>
    <meta:user-defined meta:name="OVERHEIDop.ondernummer">46</meta:user-defined>
    <meta:user-defined meta:name="DCTERMS.W3CDTF/DCTERMS.available">2023-11-24</meta:user-defined>
    <meta:user-defined meta:name="OVERHEIDop.KamerstukTypen/DC.type">Brief</meta:user-defined>
    <meta:user-defined meta:name="OVERHEIDop.dossiernummer">33977</meta:user-defined>
    <meta:user-defined meta:name="OVERHEIDop.configuratie">https://repository.officiele-overheidspublicaties.nl/MasterConfiguraties/MC-OEP-Kamerstuk-Web/1.3/xml/MC-OEP-Kamerstuk-Web.xml</meta:user-defined>
    <meta:user-defined meta:name="OVERHEIDop.documenttitel">Slotrapportage Kwartiermakers Toekomst Accountancysector</meta:user-defined>
    <meta:user-defined meta:name="OVERHEIDop.indiener">S.A.M. Kaag</meta:user-defined>
    <meta:user-defined meta:name="OVERHEIDop.dossiertitel">Evaluatie Wet toezicht accountantsorganisaties (W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1</meta:user-defined>
    <meta:user-defined meta:name="DC.title">Evaluatie Wet toezicht accountantsorganisaties (Wta); Brief regering; Slotrapportage Kwartiermakers Toekomst Accountancy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