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27<text:tab/>BRIEF VAN DE MINISTER VAN FINANCIËN</text:h>
      <text:p text:style-name="ifm_p_mt.3.76mm_ifm">Aan de Voorzitter van de Tweede Kamer der Staten-Generaal</text:p>
      <text:p text:style-name="ifm_p_mt.3.76mm_ifm">Den Haag, 13 november 2019</text:p>
      <text:p text:style-name="ifm_p_mt.3.76mm_ifm">Bij brief van 21 november 2018 (Kamerstuk 33 977, nr. 21) heb ik uw Kamer geïnformeerd over mijn besluit tot instelling van de Commissie toekomst accountancysector. De commissie heeft tot taak onderzoek te doen naar en te adviseren over de vraag hoe de kwaliteit van wettelijke controles duurzaam verbeterd kan worden, welke beleids- of wetswijzigingen daarvoor wenselijk zijn en of die wijzigingen juridisch haalbaar zijn.</text:p>
      <text:p text:style-name="ifm_p_mt.3.76mm_ifm">De voorzitter van de commissie, prof. mr. A.T. Ottow, heeft mij verzocht om uitstel van de uiterste opleverdatum van het advies van 31 december 2019 tot 1 februari 2020. De reden voor het verzoek hangt samen met de openbare consultatie van de voorlopige bevindingen van 1 oktober tot 1 november jl. Het bestuderen van de vele binnengekomen reacties vergt meer tijd dan aanvankelijk voorzien. Omdat voor mij zorgvuldigheid en de kwaliteit van het advies voorop staan, heb ik dat verzoek ingewillig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77, nr. 27<text:tab/><text:page-number text:select-page="current"/></text:p>
      </style:footer>
    </style:master-page>
    <style:master-page xmlns:sdu-fn="http://schema.sdu.nl/2011/07/functions" style:name="Landscape" style:page-layout-name="landscape-margin-text">
      <style:footer>
        <text:p text:style-name="footer">Tweede Kamer, vergaderjaar 2019-2020, 33 97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Uitstel toezending advies Commissie toekomst accountancysector</dc:title>
    <meta:user-defined meta:name="OVERHEIDop.ParlID/DC.identifier">kst-33977-27</meta:user-defined>
    <meta:user-defined meta:name="OVERHEIDop.ondernummer">27</meta:user-defined>
    <meta:user-defined meta:name="DCTERMS.W3CDTF/DCTERMS.available">2019-11-24</meta:user-defined>
    <meta:user-defined meta:name="OVERHEIDop.KamerstukTypen/DC.type">Brief</meta:user-defined>
    <meta:user-defined meta:name="OVERHEIDop.dossiernummer">33977</meta:user-defined>
    <meta:user-defined meta:name="OVERHEIDop.documenttitel">Uitstel toezending advies Commissie toekomst accountancysector</meta:user-defined>
    <meta:user-defined meta:name="OVERHEIDop.Parlementair/DC.type">Kamerstuk</meta:user-defined>
    <meta:user-defined meta:name="OVERHEIDop.indiener">W.B. Hoekstra</meta:user-defined>
    <meta:user-defined meta:name="OVERHEIDop.vergaderjaar">2019-2020</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regering; Uitstel toezending advies Commissie toekomst accountancysector</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