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1<text:tab/>BRIEF VAN DE MINISTER VAN FINANCIËN</text:h>
      <text:p text:style-name="ifm_p_mt.3.76mm_ifm">Aan de Voorzitter van de Tweede Kamer der Staten-Generaal</text:p>
      <text:p text:style-name="ifm_p_mt.3.76mm_ifm">Den Haag, 14 december 2015</text:p>
      <text:p text:style-name="ifm_p_mt.3.76mm_ifm">Tijdens de plenaire afsluiting van het schriftelijk overleg met uw Kamer over het onderzoek naar de uitbreiding van het aantal organisaties van openbaar belang (oob’s) had ik u toegezegd schriftelijk mijn appreciatie te doen toekomen van de moties ingediend door het lid van Vliet (Groep Van Vliet) en de leden Aukje de Vries (VDD), Koolmees (D66) en Ronnes (CDA)(Handelingen II 2015/16, nr. 35, behandeling VSO Onderzoek naar uitbreiding van aantal organisaties van openbaar belang).</text:p>
      <text:h text:style-name="ifm_p_font.italic_mt.3.76mm_page.keep-with-next_ifm" text:outline-level="1">Motie van het lid van Vliet (Groep Van Vliet)<text:note text:id="ID-641397-d36e74" text:note-class="footnote"><text:note-citation text:label="1 ">1</text:note-citation><text:note-body><text:p text:style-name="ifm_p_font.normal_size.6.93pt_mt..5mm_indent.-0.1161in_mleft.0.1161in_ifm">Kamerstuk 33 977, nr. 8.</text:p></text:note-body></text:note>
               </text:h>
      <text:p text:style-name="ifm_p_mt.3.76mm_ifm">Zoals de Minister voor Wonen en Rijksdienst u eerder heeft gemeld, beslist de accountant of in aanvulling op het verplichte accountantsverslag, dat betrekking heeft op de hoofdlijnen van de bevindingen uit het accountantsonderzoek, een managementletter wordt opgesteld ten behoeve van het bestuur. Indien een dergelijke managementletter is opgesteld, kan de Autoriteit Woningcorporaties zelfstandig bepalen of het ten behoeve van het externe toezicht van belang is om deze op te vragen. Zoals ik tijdens het debat al heb aangegeven, voel ik er niet voor om aanvullend op de toekenning van de oob-status, generieke maatregelen te nemen voor instellingen die niet als oob worden aangemerkt. Dit zou er toe leiden dat er een tussenvariant ontstaat, gelet op de reeds bestaande regimes voor wettelijke controle en de wettelijke controle bij oob’s. Om deze redenen wil ik de motie ontraden. De Minister voor Wonen en Rijksdienst zal u op korte termijn inzicht geven in het aantal toegelaten instellingen dat een managementletter ontvangt.</text:p>
      <text:h text:style-name="ifm_p_font.italic_mt.3.76mm_page.keep-with-next_ifm" text:outline-level="1">Motie van de leden Aukje de Vries (VVD) c.s.<text:note text:id="ID-641397-d36e86" text:note-class="footnote"><text:note-citation text:label="2 ">2</text:note-citation><text:note-body><text:p text:style-name="ifm_p_font.normal_size.6.93pt_mt..5mm_indent.-0.1161in_mleft.0.1161in_ifm">Kamerstuk 33 977, nr. 9.</text:p></text:note-body></text:note>
               </text:h>
      <text:p text:style-name="ifm_p_mt.3.76mm_ifm">Ik heb kennis genomen van het gewijzigde dictum van de motie van de leden Aukje de Vries (VVD) c.s. en laat het oordeel over deze motie aan uw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7, nr. 11<text:tab/><text:page-number text:select-page="current"/></text:p>
      </style:footer>
    </style:master-page>
    <style:master-page xmlns:sdu-fn="http://schema.sdu.nl/2011/07/functions" style:name="Landscape" style:page-layout-name="landscape-margin-text">
      <style:footer>
        <text:p text:style-name="footer">Tweede Kamer, vergaderjaar 2015-2016, 33 9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toezicht accountantsorganisaties (Wta); Brief regering; Reactie op de moties ingediend bij het verslag schriftelijk overleg over uitbreiding aantal organisaties van openbaar belang in de zin van de Wta</dc:title>
    <meta:user-defined meta:name="OVERHEIDop.ParlID/DC.identifier">kst-33977-11</meta:user-defined>
    <meta:user-defined meta:name="OVERHEIDop.ondernummer">11</meta:user-defined>
    <meta:user-defined meta:name="DCTERMS.W3CDTF/DCTERMS.available">2015-12-15</meta:user-defined>
    <meta:user-defined meta:name="OVERHEIDop.KamerstukTypen/DC.type">Brief</meta:user-defined>
    <meta:user-defined meta:name="OVERHEIDop.dossiernummer">33977</meta:user-defined>
    <meta:user-defined meta:name="OVERHEIDop.documenttitel">Reactie op de moties ingediend bij het verslag schriftelijk overleg over uitbreiding aantal organisaties van openbaar belang in de zin van de Wta</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Reactie op de moties ingediend bij het verslag schriftelijk overleg over uitbreiding aantal organisaties van openbaar belang in de zin van de Wta</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