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9
      <text:tab/>TWEEDE NOTA VAN WIJZIGING</text:h>
      <text:p text:style-name="ifm_p_ifm">Ontvangen 9 november 2014</text:p>
      <text:p text:style-name="ifm_p_mt.3.76mm_indent.0.13in_ifm">Het voorstel van wet wordt als volgt gewijzigd:</text:p>
      <text:h text:style-name="ifm_p_font.bold_mt.3.76mm_page.keep-with-next_ifm" text:outline-level="1">Enig artikel</text:h>
      <text:p text:style-name="ifm_p_mt.3.76mm_indent.0.13in_ifm">In artikel XXXIV, eerste lid, onderdeel a, wordt «HH, onder 1,» vervangen door: HH,.</text:p>
      <text:h text:style-name="ifm_p_font.bold_mt.5.08mm_page.keep-with-next_ifm" text:outline-level="2">Toelichting</text:h>
      <text:p text:style-name="ifm_p_mt.4.23mm_indent.0.13in_ifm">Het betref hier een aanpassing in de inwerkingtredingsbepaling teneinde ook voor artikel XVI, onderdeel HH, onder 2, te bepalen dat inwerkingtreding bij apart koninklijk besluit wordt geregeld en niet plaatsvindt met ingang van de dag na de datum van plaatsing van de wet in het Staatsblad.</text:p>
      <text:p text:style-name="ifm_p_indent.0.13in_ifm">De reden hiervoor is dat voor de in dit onderdeel opgenomen aanpassing van artikel 134, zevende lid, van de Wegenverkeerswet 1994 uitvoeringsregelgeving nodig is, die, zoals het zich laat aanzien, aanpassing zal vergen in de organisatie van het Centraal Bureau Rijvaardigheidsbewijzen (CBR), de ICT daaronder begrepen. Door de voorgestelde wijziging wordt het mogelijk bij de vaststelling van de datum van inwerkingtreding hiermee rekening te hou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6, nr. 9<text:tab/><text:page-number text:select-page="current"/></text:p>
      </style:footer>
    </style:master-page>
    <style:master-page xmlns:sdu-fn="http://schema.sdu.nl/2011/07/functions" style:name="Landscape" style:page-layout-name="landscape-margin-text">
      <style:footer>
        <text:p text:style-name="footer">Tweede Kamer, vergaderjaar 2014-2015, 33 9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Nota van wijziging; Tweede nota van wijziging</dc:title>
    <meta:user-defined meta:name="OVERHEIDop.ParlID/DC.identifier">kst-33976-9</meta:user-defined>
    <meta:user-defined meta:name="OVERHEIDop.ondernummer">9</meta:user-defined>
    <meta:user-defined meta:name="DCTERMS.W3CDTF/DCTERMS.available">2014-11-21</meta:user-defined>
    <meta:user-defined meta:name="OVERHEIDop.KamerstukTypen/DC.type">Nota van wijziging</meta:user-defined>
    <meta:user-defined meta:name="OVERHEIDop.dossiernummer">33976</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