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Nr. 9
      <text:tab/>AMENDEMENT VAN HET LID KARABULUT</text:h>
      <text:p text:style-name="ifm_p_ifm">Ontvangen 13 november 2014</text:p>
      <text:p text:style-name="ifm_p_mt.3.76mm_indent.0.13in_ifm">De ondergetekende stelt het volgende amendement voor:</text:p>
      <text:p text:style-name="ifm_p_mt.3.76mm_indent.0.13in_ifm">In artikel I, onderdeel A, wordt aan artikel 18b een lid toegevoegd, luidende:</text:p>
      <text:p text:style-name="ifm_p_mt.3.76mm_indent.0.13in_ifm">15.  Dit artikel is niet van toepassing op de belanghebbende aan wie op grond van artikel 29, eerste, tweede of vierde lid, van de Vreemdelingenwet 2000 een verblijfsvergunning voor bepaalde tijd is verleend en die aanvang heeft gemaakt met de inburgeringsplicht, bedoeld in artikel 7 van de Wet inburgeringsplicht.</text:p>
      <text:h text:style-name="ifm_p_font.bold_mt.5.08mm_page.keep-with-next_ifm" text:outline-level="2">Toelichting</text:h>
      <text:p text:style-name="ifm_p_mt.4.23mm_indent.0.13in_ifm">Met dit amendement wordt geregeld dat vluchtelingen met een inburgeringsplicht, vrijgesteld worden van de verplichten die voortvloeien uit Wet taaleis Wwb. Deze groep volgt immers al een taaltraject, de extra taaleis bij aanvraag van bijstand is derhalve overbodig en contraproductief. Dit amendement draagt ook bij aan het terugdringen van bureaucratie en kosten voor gemeent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5, nr. 9<text:tab/><text:page-number text:select-page="current"/></text:p>
      </style:footer>
    </style:master-page>
    <style:master-page xmlns:sdu-fn="http://schema.sdu.nl/2011/07/functions" style:name="Landscape" style:page-layout-name="landscape-margin-text">
      <style:footer>
        <text:p text:style-name="footer">Tweede Kamer, vergaderjaar 2014-2015, 33 9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teneinde de eis tot beheersing van de Nederlandse taal toe te voegen aan die wet (Wet taaleis WWB); Amendement; Amendement van het lid Karabulut over het uitzonderen van asielzoekers die zijn begonnen met een inburgeringstraject.</dc:title>
    <meta:user-defined meta:name="OVERHEIDop.ParlID/DC.identifier">kst-33975-9</meta:user-defined>
    <meta:user-defined meta:name="OVERHEIDop.ondernummer">9</meta:user-defined>
    <meta:user-defined meta:name="DCTERMS.W3CDTF/DCTERMS.available">2014-11-13</meta:user-defined>
    <meta:user-defined meta:name="OVERHEIDop.KamerstukTypen/DC.type">Amendement</meta:user-defined>
    <meta:user-defined meta:name="OVERHEIDop.dossiernummer">33975</meta:user-defined>
    <meta:user-defined meta:name="OVERHEIDop.documenttitel">Amendement van het lid Karabulut over het uitzonderen van asielzoekers die zijn begonnen met een inburgeringstraject.</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Wet werk en bijstand teneinde de eis tot beheersing van de Nederlandse taal toe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e te voegen aan die wet (Wet taaleis WWB); Amendement; Amendement van het lid Karabulut over het uitzonderen van asielzoekers die zijn begonnen met een inburgeringstraject.</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